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d874" officeooo:paragraph-rsid="000cd8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gdb) thread app(gdb) thread apply all bt</text:p>
      <text:p text:style-name="P1"/>
      <text:p text:style-name="P1">Thread 30 (Thread 0x7fffa59ef700 (LWP 1763)):</text:p>
      <text:p text:style-name="P1">#0 <text:s/>0x00007ffff0ee907f in pthread_cond_wait@@GLIBC_2.3.2 () from /usr/lib/libpthread.so.0</text:p>
      <text:p text:style-name="P1">#1 <text:s/>0x00007ffff7013463 in ARDOUR::Session::emit_thread_run() () from /opt/Ardour-4.4.0/lib/libardour.so.3</text:p>
      <text:p text:style-name="P1">#2 <text:s/>0x00007ffff7013489 in ARDOUR::Session::emit_thread(void*) () from /opt/Ardour-4.4.0/lib/libardour.so.3</text:p>
      <text:p text:style-name="P1">#3 <text:s/>0x00007ffff0ee34a4 in start_thread () from /usr/lib/libpthread.so.0</text:p>
      <text:p text:style-name="P1">#4 <text:s/>0x00007fffedefe13d in clone () from /usr/lib/libc.so.6</text:p>
      <text:p text:style-name="P1"/>
      <text:p text:style-name="P1">Thread 29 (Thread 0x7fffa67fc700 (LWP 1760)):</text:p>
      <text:p text:style-name="P1">#0 <text:s/>0x00007fffede8e001 in sysmalloc () from /usr/lib/libc.so.6</text:p>
      <text:p text:style-name="P1">#1 <text:s/>0x00007fffede8f0a6 in _int_malloc () from /usr/lib/libc.so.6</text:p>
      <text:p text:style-name="P1">#2 <text:s/>0x00007fffede903d4 in malloc () from /usr/lib/libc.so.6</text:p>
      <text:p text:style-name="P1">#3 <text:s/>0x00007fffede92a3f in posix_memalign () from /usr/lib/libc.so.6</text:p>
      <text:p text:style-name="P1">#4 <text:s/>0x00007fffae1c77f8 in Convlevel::alloc_aligned(unsigned long) () from /usr/lib/libzita-convolver.so.3</text:p>
      <text:p text:style-name="P1">#5 <text:s/>0x00007fffae1c78a7 in Convlevel::configure(int, unsigned int, unsigned int, unsigned int, unsigned int) () from /usr/lib/libzita-convolver.so.3</text:p>
      <text:p text:style-name="P1">#6 <text:s/>0x00007fffae1c8395 in Convproc::configure(unsigned int, unsigned int, unsigned int, unsigned int, unsigned int, unsigned int) () from /usr/lib/libzita-convolver.so.3</text:p>
      <text:p text:style-name="P1">#7 <text:s/>0x00007fffae43c222 in GxSimpleConvolver::configure(int, float*, unsigned int) () from /usr/lib/lv2/gx_amp.lv2/gx_amp.so</text:p>
      <text:p text:style-name="P1">#8 <text:s/>0x00007fffae417553 in GxPluginMono::work(void*, LV2_Worker_Status (*)(void*, unsigned int, void const*), void*, unsigned int, void const*) () from /usr/lib/lv2/gx_amp.lv2/gx_amp.so</text:p>
      <text:p text:style-name="P1">#9 <text:s/>0x00007ffff708e1ec in ARDOUR::Worker::run() () from /opt/Ardour-4.4.0/lib/libardour.so.3</text:p>
      <text:p text:style-name="P1">#10 0x00007ffff565bb72 in ?? () from /opt/Ardour-4.4.0/lib/libglibmm-2.4.so.1</text:p>
      <text:p text:style-name="P1">#11 0x00007ffff50fc7f5 in ?? () from /opt/Ardour-4.4.0/lib/libglib-2.0.so.0</text:p>
      <text:p text:style-name="P1">#12 0x00007ffff0ee34a4 in start_thread () from /usr/lib/libpthread.so.0</text:p>
      <text:p text:style-name="P1">#13 0x00007fffedefe13d in clone () from /usr/lib/libc.so.6</text:p>
      <text:p text:style-name="P1"/>
      <text:p text:style-name="P1">Thread 28 (Thread 0x7fffa6ffd700 (LWP 1759)):</text:p>
      <text:p text:style-name="P1">#0 <text:s/>0x00007ffff1386f03 in ?? () from /opt/Ardour-4.4.0/lib/libfftw3f.so.3</text:p>
      <text:p text:style-name="P1">#1 <text:s/>0x00007ffff13614fa in ?? () from /opt/Ardour-4.4.0/lib/libfftw3f.so.3</text:p>
      <text:p text:style-name="P1">#2 <text:s/>0x00007ffff1366a69 in ?? () from /opt/Ardour-4.4.0/lib/libfftw3f.so.3</text:p>
      <text:p text:style-name="P1">#3 <text:s/>0x00007ffff1366a69 in ?? () from /opt/Ardour-4.4.0/lib/libfftw3f.so.3</text:p>
      <text:p text:style-name="P1">#4 <text:s/>0x00007ffff136ce19 in ?? () from /opt/Ardour-4.4.0/lib/libfftw3f.so.3</text:p>
      <text:p text:style-name="P1">#5 <text:s/>0x00007fffae1c9d61 in Convlevel::impdata_update(unsigned int, unsigned int, unsigned int, float*, int, int) () from /usr/lib/libzita-convolver.so.3</text:p>
      <text:p text:style-name="P1">#6 <text:s/>0x00007fffae1c9e4c in Convproc::impdata_update(unsigned int, unsigned int, unsigned int, float*, int, int) () from /usr/lib/libzita-convolver.so.3</text:p>
      <text:p text:style-name="P1">#7 <text:s/>0x00007fffae43c33c in GxSimpleConvolver::update(int, float*, unsigned int) () from /usr/lib/lv2/gx_amp.lv2/gx_amp.so</text:p>
      <text:p text:style-name="P1">---Type &lt;return&gt; to continue, or q &lt;return&gt; to quit---</text:p>
      <text:p text:style-name="P1">#8 <text:s/>0x00007fffae41743f in GxPluginMono::work(void*, LV2_Worker_Status (*)(void*, unsigned int, void const*), void*, unsigned int, void const*) () from /usr/lib/lv2/gx_amp.lv2/gx_amp.so</text:p>
      <text:p text:style-name="P1">#9 <text:s/>0x00007ffff708e1ec in ARDOUR::Worker::run() () from /opt/Ardour-4.4.0/lib/libardour.so.3</text:p>
      <text:p text:style-name="P1">#10 0x00007ffff565bb72 in ?? () from /opt/Ardour-4.4.0/lib/libglibmm-2.4.so.1</text:p>
      <text:p text:style-name="P1"><text:soft-page-break/>#11 0x00007ffff50fc7f5 in ?? () from /opt/Ardour-4.4.0/lib/libglib-2.0.so.0</text:p>
      <text:p text:style-name="P1">#12 0x00007ffff0ee34a4 in start_thread () from /usr/lib/libpthread.so.0</text:p>
      <text:p text:style-name="P1">#13 0x00007fffedefe13d in clone () from /usr/lib/libc.so.6</text:p>
      <text:p text:style-name="P1"/>
      <text:p text:style-name="P1">Thread 27 (Thread 0x7fffa77fe700 (LWP 1758)):</text:p>
      <text:p text:style-name="P1">#0 <text:s/>0x00007fffede8d091 in _int_free () from /usr/lib/libc.so.6</text:p>
      <text:p text:style-name="P1">#1 <text:s/>0x00007ffff136a7b1 in ?? () from /opt/Ardour-4.4.0/lib/libfftw3f.so.3</text:p>
      <text:p text:style-name="P1">#2 <text:s/>0x00007ffff13219c2 in fftwf_mkplan_d () from /opt/Ardour-4.4.0/lib/libfftw3f.so.3</text:p>
      <text:p text:style-name="P1">#3 <text:s/>0x00007ffff136e15f in ?? () from /opt/Ardour-4.4.0/lib/libfftw3f.so.3</text:p>
      <text:p text:style-name="P1">#4 <text:s/>0x00007ffff136d1c4 in ?? () from /opt/Ardour-4.4.0/lib/libfftw3f.so.3</text:p>
      <text:p text:style-name="P1">#5 <text:s/>0x00007ffff1321d1c in ?? () from /opt/Ardour-4.4.0/lib/libfftw3f.so.3</text:p>
      <text:p text:style-name="P1">#6 <text:s/>0x00007ffff1322c6a in ?? () from /opt/Ardour-4.4.0/lib/libfftw3f.so.3</text:p>
      <text:p text:style-name="P1">#7 <text:s/>0x00007ffff13219b7 in fftwf_mkplan_d () from /opt/Ardour-4.4.0/lib/libfftw3f.so.3</text:p>
      <text:p text:style-name="P1">#8 <text:s/>0x00007ffff136e15f in ?? () from /opt/Ardour-4.4.0/lib/libfftw3f.so.3</text:p>
      <text:p text:style-name="P1">#9 <text:s/>0x00007ffff136d1c4 in ?? () from /opt/Ardour-4.4.0/lib/libfftw3f.so.3</text:p>
      <text:p text:style-name="P1">#10 0x00007ffff1321d1c in ?? () from /opt/Ardour-4.4.0/lib/libfftw3f.so.3</text:p>
      <text:p text:style-name="P1">#11 0x00007ffff1322c6a in ?? () from /opt/Ardour-4.4.0/lib/libfftw3f.so.3</text:p>
      <text:p text:style-name="P1">#12 0x00007ffff13ea1c0 in ?? () from /opt/Ardour-4.4.0/lib/libfftw3f.so.3</text:p>
      <text:p text:style-name="P1">#13 0x00007ffff13ea3f7 in fftwf_mkapiplan () from /opt/Ardour-4.4.0/lib/libfftw3f.so.3</text:p>
      <text:p text:style-name="P1">#14 0x00007ffff13efe4b in fftwf_plan_many_dft_r2c () from /opt/Ardour-4.4.0/lib/libfftw3f.so.3</text:p>
      <text:p text:style-name="P1">#15 0x00007ffff13ef444 in fftwf_plan_dft_r2c () from /opt/Ardour-4.4.0/lib/libfftw3f.so.3</text:p>
      <text:p text:style-name="P1">#16 0x00007ffff13ef3a3 in fftwf_plan_dft_r2c_1d () from /opt/Ardour-4.4.0/lib/libfftw3f.so.3</text:p>
      <text:p text:style-name="P1">#17 0x00007fffae1c78c5 in Convlevel::configure(int, unsigned int, unsigned int, unsigned int, unsigned int) () from /usr/lib/libzita-convolver.so.3</text:p>
      <text:p text:style-name="P1">#18 0x00007fffae1c8395 in Convproc::configure(unsigned int, unsigned int, unsigned int, unsigned int, unsigned int, unsigned int) () from /usr/lib/libzita-convolver.so.3</text:p>
      <text:p text:style-name="P1">#19 0x00007fffae43c222 in GxSimpleConvolver::configure(int, float*, unsigned int) () from /usr/lib/lv2/gx_amp.lv2/gx_amp.so</text:p>
      <text:p text:style-name="P1">#20 0x00007fffae417553 in GxPluginMono::work(void*, LV2_Worker_Status (*)(void*, unsigned int, void const*), void*, unsigned int, void const*) () from /usr/lib/lv2/gx_amp.lv2/gx_amp.so</text:p>
      <text:p text:style-name="P1">#21 0x00007ffff708e1ec in ARDOUR::Worker::run() () from /opt/Ardour-4.4.0/lib/libardour.so.3</text:p>
      <text:p text:style-name="P1">#22 0x00007ffff565bb72 in ?? () from /opt/Ardour-4.4.0/lib/libglibmm-2.4.so.1</text:p>
      <text:p text:style-name="P1">#23 0x00007ffff50fc7f5 in ?? () from /opt/Ardour-4.4.0/lib/libglib-2.0.so.0</text:p>
      <text:p text:style-name="P1">#24 0x00007ffff0ee34a4 in start_thread () from /usr/lib/libpthread.so.0</text:p>
      <text:p text:style-name="P1">---Type &lt;return&gt; to continue, or q &lt;return&gt; to quit---</text:p>
      <text:p text:style-name="P1">#25 0x00007fffedefe13d in clone () from /usr/lib/libc.so.6</text:p>
      <text:p text:style-name="P1"/>
      <text:p text:style-name="P1">Thread 26 (Thread 0x7fffa7fff700 (LWP 1757)):</text:p>
      <text:p text:style-name="P1">#0 <text:s/>0x00007fffede485f8 in raise () from /usr/lib/libc.so.6</text:p>
      <text:p text:style-name="P1">#1 <text:s/>0x00007fffede49a7a in abort () from /usr/lib/libc.so.6</text:p>
      <text:p text:style-name="P1">#2 <text:s/>0x00007fffede8705a in __libc_message () from /usr/lib/libc.so.6</text:p>
      <text:p text:style-name="P1">#3 <text:s/>0x00007fffede8c9a6 in malloc_printerr () from /usr/lib/libc.so.6</text:p>
      <text:p text:style-name="P1">#4 <text:s/>0x00007fffede8d18e in _int_free () from /usr/lib/libc.so.6</text:p>
      <text:p text:style-name="P1">#5 <text:s/>0x00007ffff13227de in ?? () from /opt/Ardour-4.4.0/lib/libfftw3f.so.3</text:p>
      <text:p text:style-name="P1">#6 <text:s/>0x00007ffff13ea244 in ?? () from /opt/Ardour-4.4.0/lib/libfftw3f.so.3</text:p>
      <text:p text:style-name="P1">#7 <text:s/>0x00007ffff13ea3f7 in fftwf_mkapiplan () from /opt/Ardour-4.4.0/lib/libfftw3f.so.3</text:p>
      <text:p text:style-name="P1">#8 <text:s/>0x00007ffff13efe4b in fftwf_plan_many_dft_r2c () from /opt/Ardour-4.4.0/lib/libfftw3f.so.3</text:p>
      <text:p text:style-name="P1">#9 <text:s/>0x00007ffff13ef444 in fftwf_plan_dft_r2c () from /opt/Ardour-4.4.0/lib/libfftw3f.so.3</text:p>
      <text:p text:style-name="P1">#10 0x00007ffff13ef3a3 in fftwf_plan_dft_r2c_1d () from /opt/Ardour-4.4.0/lib/libfftw3f.so.3</text:p>
      <text:p text:style-name="P1"><text:soft-page-break/>#11 0x00007fffae1c78c5 in Convlevel::configure(int, unsigned int, unsigned int, unsigned int, unsigned int) () from /usr/lib/libzita-convolver.so.3</text:p>
      <text:p text:style-name="P1">#12 0x00007fffae1c8395 in Convproc::configure(unsigned int, unsigned int, unsigned int, unsigned int, unsigned int, unsigned int) () from /usr/lib/libzita-convolver.so.3</text:p>
      <text:p text:style-name="P1">#13 0x00007fffae43c222 in GxSimpleConvolver::configure(int, float*, unsigned int) () from /usr/lib/lv2/gx_amp.lv2/gx_amp.so</text:p>
      <text:p text:style-name="P1">#14 0x00007fffae417553 in GxPluginMono::work(void*, LV2_Worker_Status (*)(void*, unsigned int, void const*), void*, unsigned int, void const*) () from /usr/lib/lv2/gx_amp.lv2/gx_amp.so</text:p>
      <text:p text:style-name="P1">#15 0x00007ffff708e1ec in ARDOUR::Worker::run() () from /opt/Ardour-4.4.0/lib/libardour.so.3</text:p>
      <text:p text:style-name="P1">#16 0x00007ffff565bb72 in ?? () from /opt/Ardour-4.4.0/lib/libglibmm-2.4.so.1</text:p>
      <text:p text:style-name="P1">#17 0x00007ffff50fc7f5 in ?? () from /opt/Ardour-4.4.0/lib/libglib-2.0.so.0</text:p>
      <text:p text:style-name="P1">#18 0x00007ffff0ee34a4 in start_thread () from /usr/lib/libpthread.so.0</text:p>
      <text:p text:style-name="P1">#19 0x00007fffedefe13d in clone () from /usr/lib/libc.so.6</text:p>
      <text:p text:style-name="P1"/>
      <text:p text:style-name="P1">Thread 25 (Thread 0x7fffac9b1700 (LWP 1756)):</text:p>
      <text:p text:style-name="P1">#0 <text:s/>0x00007fffede485f8 in raise () from /usr/lib/libc.so.6</text:p>
      <text:p text:style-name="P1">#1 <text:s/>0x00007fffede49a7a in abort () from /usr/lib/libc.so.6</text:p>
      <text:p text:style-name="P1">#2 <text:s/>0x00007fffede8705a in __libc_message () from /usr/lib/libc.so.6</text:p>
      <text:p text:style-name="P1">#3 <text:s/>0x00007fffede8c9a6 in malloc_printerr () from /usr/lib/libc.so.6</text:p>
      <text:p text:style-name="P1">#4 <text:s/>0x00007fffede8d18e in _int_free () from /usr/lib/libc.so.6</text:p>
      <text:p text:style-name="P1">#5 <text:s/>0x00007ffff13227de in ?? () from /opt/Ardour-4.4.0/lib/libfftw3f.so.3</text:p>
      <text:p text:style-name="P1">#6 <text:s/>0x00007ffff13ea244 in ?? () from /opt/Ardour-4.4.0/lib/libfftw3f.so.3</text:p>
      <text:p text:style-name="P1">#7 <text:s/>0x00007ffff13ea3f7 in fftwf_mkapiplan () from /opt/Ardour-4.4.0/lib/libfftw3f.so.3</text:p>
      <text:p text:style-name="P1">---Type &lt;return&gt; to continue, or q &lt;return&gt; to quit---</text:p>
      <text:p text:style-name="P1">#8 <text:s/>0x00007ffff13efe4b in fftwf_plan_many_dft_r2c () from /opt/Ardour-4.4.0/lib/libfftw3f.so.3</text:p>
      <text:p text:style-name="P1">#9 <text:s/>0x00007ffff13ef444 in fftwf_plan_dft_r2c () from /opt/Ardour-4.4.0/lib/libfftw3f.so.3</text:p>
      <text:p text:style-name="P1">#10 0x00007ffff13ef3a3 in fftwf_plan_dft_r2c_1d () from /opt/Ardour-4.4.0/lib/libfftw3f.so.3</text:p>
      <text:p text:style-name="P1">#11 0x00007fffae1c78c5 in Convlevel::configure(int, unsigned int, unsigned int, unsigned int, unsigned int) () from /usr/lib/libzita-convolver.so.3</text:p>
      <text:p text:style-name="P1">#12 0x00007fffae1c8395 in Convproc::configure(unsigned int, unsigned int, unsigned int, unsigned int, unsigned int, unsigned int) () from /usr/lib/libzita-convolver.so.3</text:p>
      <text:p text:style-name="P1">#13 0x00007fffae43c222 in GxSimpleConvolver::configure(int, float*, unsigned int) () from /usr/lib/lv2/gx_amp.lv2/gx_amp.so</text:p>
      <text:p text:style-name="P1">#14 0x00007fffae417553 in GxPluginMono::work(void*, LV2_Worker_Status (*)(void*, unsigned int, void const*), void*, unsigned int, void const*) () from /usr/lib/lv2/gx_amp.lv2/gx_amp.so</text:p>
      <text:p text:style-name="P1">#15 0x00007ffff708e1ec in ARDOUR::Worker::run() () from /opt/Ardour-4.4.0/lib/libardour.so.3</text:p>
      <text:p text:style-name="P1">#16 0x00007ffff565bb72 in ?? () from /opt/Ardour-4.4.0/lib/libglibmm-2.4.so.1</text:p>
      <text:p text:style-name="P1">#17 0x00007ffff50fc7f5 in ?? () from /opt/Ardour-4.4.0/lib/libglib-2.0.so.0</text:p>
      <text:p text:style-name="P1">#18 0x00007ffff0ee34a4 in start_thread () from /usr/lib/libpthread.so.0</text:p>
      <text:p text:style-name="P1">#19 0x00007fffedefe13d in clone () from /usr/lib/libc.so.6</text:p>
      <text:p text:style-name="P1"/>
      <text:p text:style-name="P1">Thread 24 (Thread 0x7fffad1b2700 (LWP 1755)):</text:p>
      <text:p text:style-name="P1">#0 <text:s/>0x00007fffede8f118 in _int_malloc () from /usr/lib/libc.so.6</text:p>
      <text:p text:style-name="P1">#1 <text:s/>0x00007fffede903d4 in malloc () from /usr/lib/libc.so.6</text:p>
      <text:p text:style-name="P1">#2 <text:s/>0x00007ffff131ff35 in fftwf_malloc_plain () from /opt/Ardour-4.4.0/lib/libfftw3f.so.3</text:p>
      <text:p text:style-name="P1">#3 <text:s/>0x00007ffff1325199 in fftwf_mkstride () from /opt/Ardour-4.4.0/lib/libfftw3f.so.3</text:p>
      <text:p text:style-name="P1">#4 <text:s/>0x00007ffff132aa75 in ?? () from /opt/Ardour-4.4.0/lib/libfftw3f.so.3</text:p>
      <text:p text:style-name="P1">#5 <text:s/>0x00007ffff1329816 in ?? () from /opt/Ardour-4.4.0/lib/libfftw3f.so.3</text:p>
      <text:p text:style-name="P1">#6 <text:s/>0x00007ffff1321d1c in ?? () from /opt/Ardour-4.4.0/lib/libfftw3f.so.3</text:p>
      <text:p text:style-name="P1"><text:soft-page-break/>#7 <text:s/>0x00007ffff1322c6a in ?? () from /opt/Ardour-4.4.0/lib/libfftw3f.so.3</text:p>
      <text:p text:style-name="P1">#8 <text:s/>0x00007ffff13219b7 in fftwf_mkplan_d () from /opt/Ardour-4.4.0/lib/libfftw3f.so.3</text:p>
      <text:p text:style-name="P1">#9 <text:s/>0x00007ffff136d5df in ?? () from /opt/Ardour-4.4.0/lib/libfftw3f.so.3</text:p>
      <text:p text:style-name="P1">#10 0x00007ffff1321d1c in ?? () from /opt/Ardour-4.4.0/lib/libfftw3f.so.3</text:p>
      <text:p text:style-name="P1">#11 0x00007ffff1322c6a in ?? () from /opt/Ardour-4.4.0/lib/libfftw3f.so.3</text:p>
      <text:p text:style-name="P1">#12 0x00007ffff13219b7 in fftwf_mkplan_d () from /opt/Ardour-4.4.0/lib/libfftw3f.so.3</text:p>
      <text:p text:style-name="P1">#13 0x00007ffff136e15f in ?? () from /opt/Ardour-4.4.0/lib/libfftw3f.so.3</text:p>
      <text:p text:style-name="P1">#14 0x00007ffff136d1c4 in ?? () from /opt/Ardour-4.4.0/lib/libfftw3f.so.3</text:p>
      <text:p text:style-name="P1">#15 0x00007ffff1321d1c in ?? () from /opt/Ardour-4.4.0/lib/libfftw3f.so.3</text:p>
      <text:p text:style-name="P1">#16 0x00007ffff1322c6a in ?? () from /opt/Ardour-4.4.0/lib/libfftw3f.so.3</text:p>
      <text:p text:style-name="P1">#17 0x00007ffff13ea274 in ?? () from /opt/Ardour-4.4.0/lib/libfftw3f.so.3</text:p>
      <text:p text:style-name="P1">#18 0x00007ffff13ea437 in fftwf_mkapiplan () from /opt/Ardour-4.4.0/lib/libfftw3f.so.3</text:p>
      <text:p text:style-name="P1">---Type &lt;return&gt; to continue, or q &lt;return&gt; to quit---</text:p>
      <text:p text:style-name="P1">#19 0x00007ffff13efe4b in fftwf_plan_many_dft_r2c () from /opt/Ardour-4.4.0/lib/libfftw3f.so.3</text:p>
      <text:p text:style-name="P1">#20 0x00007ffff13ef444 in fftwf_plan_dft_r2c () from /opt/Ardour-4.4.0/lib/libfftw3f.so.3</text:p>
      <text:p text:style-name="P1">#21 0x00007ffff13ef3a3 in fftwf_plan_dft_r2c_1d () from /opt/Ardour-4.4.0/lib/libfftw3f.so.3</text:p>
      <text:p text:style-name="P1">#22 0x00007fffae1c78c5 in Convlevel::configure(int, unsigned int, unsigned int, unsigned int, unsigned int) () from /usr/lib/libzita-convolver.so.3</text:p>
      <text:p text:style-name="P1">#23 0x00007fffae1c8395 in Convproc::configure(unsigned int, unsigned int, unsigned int, unsigned int, unsigned int, unsigned int) () from /usr/lib/libzita-convolver.so.3</text:p>
      <text:p text:style-name="P1">#24 0x00007fffae43c222 in GxSimpleConvolver::configure(int, float*, unsigned int) () from /usr/lib/lv2/gx_amp.lv2/gx_amp.so</text:p>
      <text:p text:style-name="P1">#25 0x00007fffae417553 in GxPluginMono::work(void*, LV2_Worker_Status (*)(void*, unsigned int, void const*), void*, unsigned int, void const*) () from /usr/lib/lv2/gx_amp.lv2/gx_amp.so</text:p>
      <text:p text:style-name="P1">#26 0x00007ffff708e1ec in ARDOUR::Worker::run() () from /opt/Ardour-4.4.0/lib/libardour.so.3</text:p>
      <text:p text:style-name="P1">#27 0x00007ffff565bb72 in ?? () from /opt/Ardour-4.4.0/lib/libglibmm-2.4.so.1</text:p>
      <text:p text:style-name="P1">#28 0x00007ffff50fc7f5 in ?? () from /opt/Ardour-4.4.0/lib/libglib-2.0.so.0</text:p>
      <text:p text:style-name="P1">#29 0x00007ffff0ee34a4 in start_thread () from /usr/lib/libpthread.so.0</text:p>
      <text:p text:style-name="P1">#30 0x00007fffedefe13d in clone () from /usr/lib/libc.so.6</text:p>
      <text:p text:style-name="P1"/>
      <text:p text:style-name="P1">Thread 23 (Thread 0x7fffaddb9700 (LWP 1754)):</text:p>
      <text:p text:style-name="P1">#0 <text:s/>get_fde_encoding (f=0x7fffedfa2b00) at /build/gcc/src/gcc-5.2.0/libgcc/unwind-dw2-fde.c:319</text:p>
      <text:p text:style-name="P1">#1 <text:s/>_Unwind_IteratePhdrCallback (info=&lt;optimized out&gt;, size=&lt;optimized out&gt;, ptr=0x7fffaddb7d20) at /build/gcc/src/gcc-5.2.0/libgcc/unwind-dw2-fde-dip.c:408</text:p>
      <text:p text:style-name="P1">#2 <text:s/>0x00007fffedf32ad4 in dl_iterate_phdr () from /usr/lib/libc.so.6</text:p>
      <text:p text:style-name="P1">#3 <text:s/>0x00007fffee1cb0c3 in _Unwind_Find_FDE (pc=0x7fffedf0b015 &lt;backtrace+85&gt;, bases=bases@entry=0x7fffaddb7e98) at /build/gcc/src/gcc-5.2.0/libgcc/unwind-dw2-fde-dip.c:459</text:p>
      <text:p text:style-name="P1">#4 <text:s/>0x00007fffee1c7a86 in uw_frame_state_for (context=context@entry=0x7fffaddb7df0, fs=fs@entry=0x7fffaddb7ee0) at /build/gcc/src/gcc-5.2.0/libgcc/unwind-dw2.c:1241</text:p>
      <text:p text:style-name="P1">#5 <text:s/>0x00007fffee1c95d8 in _Unwind_Backtrace (trace=0x7fffedf0aea0 &lt;backtrace_helper&gt;, trace_argument=0x7fffaddb80a0) at /build/gcc/src/gcc-5.2.0/libgcc/unwind.inc:290</text:p>
      <text:p text:style-name="P1">#6 <text:s/>0x00007fffedf0b016 in backtrace () from /usr/lib/libc.so.6</text:p>
      <text:p text:style-name="P1">#7 <text:s/>0x00007fffede348a5 in backtrace_and_maps () from /usr/lib/libc.so.6</text:p>
      <text:p text:style-name="P1">#8 <text:s/>0x00007fffede87055 in __libc_message () from /usr/lib/libc.so.6</text:p>
      <text:p text:style-name="P1">#9 <text:s/>0x00007fffede8c9a6 in malloc_printerr () from /usr/lib/libc.so.6</text:p>
      <text:p text:style-name="P1">#10 0x00007fffede8d18e in _int_free () from /usr/lib/libc.so.6</text:p>
      <text:p text:style-name="P1">#11 0x00007ffff13227de in ?? () from /opt/Ardour-4.4.0/lib/libfftw3f.so.3</text:p>
      <text:p text:style-name="P1">#12 0x00007ffff13ea244 in ?? () from /opt/Ardour-4.4.0/lib/libfftw3f.so.3</text:p>
      <text:p text:style-name="P1">#13 0x00007ffff13ea437 in fftwf_mkapiplan () from /opt/Ardour-4.4.0/lib/libfftw3f.so.3</text:p>
      <text:p text:style-name="P1"><text:soft-page-break/>#14 0x00007ffff13efcdb in fftwf_plan_many_dft_c2r () from /opt/Ardour-4.4.0/lib/libfftw3f.so.3</text:p>
      <text:p text:style-name="P1">#15 0x00007ffff13ef374 in fftwf_plan_dft_c2r () from /opt/Ardour-4.4.0/lib/libfftw3f.so.3</text:p>
      <text:p text:style-name="P1">#16 0x00007ffff13ef2d3 in fftwf_plan_dft_c2r_1d () from /opt/Ardour-4.4.0/lib/libfftw3f.so.3</text:p>
      <text:p text:style-name="P1">#17 0x00007fffae1c78e7 in Convlevel::configure(int, unsigned int, unsigned int, unsigned int, unsigned int) () from /usr/lib/libzita-convolver.so.3</text:p>
      <text:p text:style-name="P1">#18 0x00007fffae1c8395 in Convproc::configure(unsigned int, unsigned int, unsigned int, unsigned int, unsigned int, unsigned int) () from /usr/lib/libzita-convolver.so.3</text:p>
      <text:p text:style-name="P1">---Type &lt;return&gt; to continue, or q &lt;return&gt; to quit---</text:p>
      <text:p text:style-name="P1">#19 0x00007fffae43c222 in GxSimpleConvolver::configure(int, float*, unsigned int) () from /usr/lib/lv2/gx_amp.lv2/gx_amp.so</text:p>
      <text:p text:style-name="P1">#20 0x00007fffae417553 in GxPluginMono::work(void*, LV2_Worker_Status (*)(void*, unsigned int, void const*), void*, unsigned int, void const*) () from /usr/lib/lv2/gx_amp.lv2/gx_amp.so</text:p>
      <text:p text:style-name="P1">#21 0x00007ffff708e1ec in ARDOUR::Worker::run() () from /opt/Ardour-4.4.0/lib/libardour.so.3</text:p>
      <text:p text:style-name="P1">#22 0x00007ffff565bb72 in ?? () from /opt/Ardour-4.4.0/lib/libglibmm-2.4.so.1</text:p>
      <text:p text:style-name="P1">#23 0x00007ffff50fc7f5 in ?? () from /opt/Ardour-4.4.0/lib/libglib-2.0.so.0</text:p>
      <text:p text:style-name="P1">#24 0x00007ffff0ee34a4 in start_thread () from /usr/lib/libpthread.so.0</text:p>
      <text:p text:style-name="P1">#25 0x00007fffedefe13d in clone () from /usr/lib/libc.so.6</text:p>
      <text:p text:style-name="P1"/>
      <text:p text:style-name="P1">Thread 22 (Thread 0x7fffd9373700 (LWP 1753)):</text:p>
      <text:p text:style-name="P1">#0 <text:s/>0x00007fffede99b40 in __memset_sse2 () from /usr/lib/libc.so.6</text:p>
      <text:p text:style-name="P1">#1 <text:s/>0x00007fffae1c780a in Convlevel::alloc_aligned(unsigned long) () from /usr/lib/libzita-convolver.so.3</text:p>
      <text:p text:style-name="P1">#2 <text:s/>0x00007fffae1c78a7 in Convlevel::configure(int, unsigned int, unsigned int, unsigned int, unsigned int) () from /usr/lib/libzita-convolver.so.3</text:p>
      <text:p text:style-name="P1">#3 <text:s/>0x00007fffae1c8395 in Convproc::configure(unsigned int, unsigned int, unsigned int, unsigned int, unsigned int, unsigned int) () from /usr/lib/libzita-convolver.so.3</text:p>
      <text:p text:style-name="P1">#4 <text:s/>0x00007fffae43c222 in GxSimpleConvolver::configure(int, float*, unsigned int) () from /usr/lib/lv2/gx_amp.lv2/gx_amp.so</text:p>
      <text:p text:style-name="P1">#5 <text:s/>0x00007fffae417553 in GxPluginMono::work(void*, LV2_Worker_Status (*)(void*, unsigned int, void const*), void*, unsigned int, void const*) () from /usr/lib/lv2/gx_amp.lv2/gx_amp.so</text:p>
      <text:p text:style-name="P1">#6 <text:s/>0x00007ffff708e1ec in ARDOUR::Worker::run() () from /opt/Ardour-4.4.0/lib/libardour.so.3</text:p>
      <text:p text:style-name="P1">#7 <text:s/>0x00007ffff565bb72 in ?? () from /opt/Ardour-4.4.0/lib/libglibmm-2.4.so.1</text:p>
      <text:p text:style-name="P1">#8 <text:s/>0x00007ffff50fc7f5 in ?? () from /opt/Ardour-4.4.0/lib/libglib-2.0.so.0</text:p>
      <text:p text:style-name="P1">#9 <text:s/>0x00007ffff0ee34a4 in start_thread () from /usr/lib/libpthread.so.0</text:p>
      <text:p text:style-name="P1">#10 0x00007fffedefe13d in clone () from /usr/lib/libc.so.6</text:p>
      <text:p text:style-name="P1"/>
      <text:p text:style-name="P1">Thread 21 (Thread 0x7fffd8b72700 (LWP 1752)):</text:p>
      <text:p text:style-name="P1">#0 <text:s/>0x00007fffedef518d in poll () from /usr/lib/libc.so.6</text:p>
      <text:p text:style-name="P1">#1 <text:s/>0x00007ffff50d1aa5 in ?? () from /opt/Ardour-4.4.0/lib/libglib-2.0.so.0</text:p>
      <text:p text:style-name="P1">#2 <text:s/>0x00007ffff50d1bb5 in g_main_loop_run () from /opt/Ardour-4.4.0/lib/libglib-2.0.so.0</text:p>
      <text:p text:style-name="P1">#3 <text:s/>0x00007ffff61daf7c in BaseUI::main_thread() () from /opt/Ardour-4.4.0/lib/libpbd.so.4</text:p>
      <text:p text:style-name="P1">#4 <text:s/>0x00007ffff565bb72 in ?? () from /opt/Ardour-4.4.0/lib/libglibmm-2.4.so.1</text:p>
      <text:p text:style-name="P1">#5 <text:s/>0x00007ffff50fc7f5 in ?? () from /opt/Ardour-4.4.0/lib/libglib-2.0.so.0</text:p>
      <text:p text:style-name="P1">#6 <text:s/>0x00007ffff0ee34a4 in start_thread () from /usr/lib/libpthread.so.0</text:p>
      <text:p text:style-name="P1">#7 <text:s/>0x00007fffedefe13d in clone () from /usr/lib/libc.so.6</text:p>
      <text:p text:style-name="P1"/>
      <text:p text:style-name="P1">Thread 20 (Thread 0x7fffc2e2c800 (LWP 1751)):</text:p>
      <text:p text:style-name="P1">#0 <text:s/>0x00007ffff0eebfad in read () from /usr/lib/libpthread.so.0</text:p>
      <text:p text:style-name="P1">---Type &lt;return&gt; to continue, or q &lt;return&gt; to quit---</text:p>
      <text:p text:style-name="P1"><text:soft-page-break/>#1 <text:s/>0x00007ffff00c8a75 in ?? () from /opt/Ardour-4.4.0/lib/libsndfile.so.1</text:p>
      <text:p text:style-name="P1">#2 <text:s/>0x00007ffff00a31a1 in sf_read_float () from /opt/Ardour-4.4.0/lib/libsndfile.so.1</text:p>
      <text:p text:style-name="P1">#3 <text:s/>0x00007ffff705d1ea in ARDOUR::SndFileSource::read_unlocked(float*, long, long) const () from /opt/Ardour-4.4.0/lib/libardour.so.3</text:p>
      <text:p text:style-name="P1">#4 <text:s/>0x00007ffff6d5f386 in ARDOUR::AudioSource::read(float*, long, long, int) const () from /opt/Ardour-4.4.0/lib/libardour.so.3</text:p>
      <text:p text:style-name="P1">#5 <text:s/>0x00007ffff6d4eb88 in ARDOUR::AudioRegion::read_from_sources(std::vector&lt;boost::shared_ptr&lt;ARDOUR::Source&gt;, std::allocator&lt;boost::shared_ptr&lt;ARDOUR::Source&gt; &gt; &gt; const&amp;, long, float*, long, long, unsigned int) const ()</text:p>
      <text:p text:style-name="P1"><text:s text:c="3"/>from /opt/Ardour-4.4.0/lib/libardour.so.3</text:p>
      <text:p text:style-name="P1">#6 <text:s/>0x00007ffff6d4ede1 in ARDOUR::AudioRegion::read_at(float*, float*, float*, long, long, unsigned int) const () from /opt/Ardour-4.4.0/lib/libardour.so.3</text:p>
      <text:p text:style-name="P1">#7 <text:s/>0x00007ffff6d1f6dc in ARDOUR::AudioPlaylist::read(float*, float*, float*, long, long, unsigned int) () from /opt/Ardour-4.4.0/lib/libardour.so.3</text:p>
      <text:p text:style-name="P1">#8 <text:s/>0x00007ffff6d10071 in ARDOUR::AudioDiskstream::read(float*, float*, float*, long&amp;, long, int, bool) () from /opt/Ardour-4.4.0/lib/libardour.so.3</text:p>
      <text:p text:style-name="P1">#9 <text:s/>0x00007ffff6d10809 in ARDOUR::AudioDiskstream::_do_refill(float*, float*, long) () from /opt/Ardour-4.4.0/lib/libardour.so.3</text:p>
      <text:p text:style-name="P1">#10 0x00007ffff6d10b57 in ARDOUR::AudioDiskstream::_do_refill_with_alloc(bool) () from /opt/Ardour-4.4.0/lib/libardour.so.3</text:p>
      <text:p text:style-name="P1">#11 0x00007ffff6d0a266 in ARDOUR::AudioDiskstream::seek(long, bool) () from /opt/Ardour-4.4.0/lib/libardour.so.3</text:p>
      <text:p text:style-name="P1">#12 0x00007ffff70502ee in ARDOUR::Session::butler_transport_work() () from /opt/Ardour-4.4.0/lib/libardour.so.3</text:p>
      <text:p text:style-name="P1">#13 0x00007ffff6d8c78f in ARDOUR::Butler::thread_work() () from /opt/Ardour-4.4.0/lib/libardour.so.3</text:p>
      <text:p text:style-name="P1">#14 0x00007ffff6d8d03f in ARDOUR::Butler::_thread_work(void*) () from /opt/Ardour-4.4.0/lib/libardour.so.3</text:p>
      <text:p text:style-name="P1">#15 0x00007ffff61ff350 in ?? () from /opt/Ardour-4.4.0/lib/libpbd.so.4</text:p>
      <text:p text:style-name="P1">#16 0x00007ffff0ee34a4 in start_thread () from /usr/lib/libpthread.so.0</text:p>
      <text:p text:style-name="P1">#17 0x00007fffedefe13d in clone () from /usr/lib/libc.so.6</text:p>
      <text:p text:style-name="P1"/>
      <text:p text:style-name="P1">Thread 19 (Thread 0x7fffc3359d80 (LWP 1750)):</text:p>
      <text:p text:style-name="P1">#0 <text:s/>0x00007fffc1259ba2 in dsp::reverb::process(float&amp;, float&amp;) () from /usr/lib/lv2/calf.lv2/calf.so</text:p>
      <text:p text:style-name="P1">#1 <text:s/>0x00007fffc1274d91 in calf_plugins::reverb_audio_module::process(unsigned int, unsigned int, unsigned int, unsigned int) () from /usr/lib/lv2/calf.lv2/calf.so</text:p>
      <text:p text:style-name="P1">#2 <text:s/>0x00007fffc127844b in calf_plugins::audio_module&lt;calf_plugins::reverb_metadata&gt;::process_slice(unsigned int, unsigned int) () from /usr/lib/lv2/calf.lv2/calf.so</text:p>
      <text:p text:style-name="P1">#3 <text:s/>0x00007fffc12f8d60 in calf_plugins::lv2_wrapper&lt;calf_plugins::reverb_audio_module&gt;::cb_run(void*, unsigned int) () from /usr/lib/lv2/calf.lv2/calf.so</text:p>
      <text:p text:style-name="P1">#4 <text:s/>0x00007ffff708fa58 in ARDOUR::LV2Plugin::run(unsigned int) () from /opt/Ardour-4.4.0/lib/libardour.so.3</text:p>
      <text:p text:style-name="P1">#5 <text:s/>0x00007ffff709be80 in ARDOUR::LV2Plugin::connect_and_run(ARDOUR::BufferSet&amp;, ARDOUR::ChanMapping, ARDOUR::ChanMapping, unsigned int, long) () from /opt/Ardour-4.4.0/lib/libardour.so.3</text:p>
      <text:p text:style-name="P1">#6 <text:s/>0x00007ffff6f11e11 in ARDOUR::PluginInsert::connect_and_run(ARDOUR::BufferSet&amp;, <text:soft-page-break/>unsigned int, long, bool, long) () from /opt/Ardour-4.4.0/lib/libardour.so.3</text:p>
      <text:p text:style-name="P1">#7 <text:s/>0x00007ffff6f12699 in ARDOUR::PluginInsert::run(ARDOUR::BufferSet&amp;, long, long, unsigned int, bool) () from /opt/Ardour-4.4.0/lib/libardour.so.3</text:p>
      <text:p text:style-name="P1">#8 <text:s/>0x00007ffff6f77fce in ARDOUR::Route::process_output_buffers(ARDOUR::BufferSet&amp;, long, long, unsigned int, int, bool) () from /opt/Ardour-4.4.0/lib/libardour.so.3</text:p>
      <text:p text:style-name="P1">#9 <text:s/>0x00007ffff6f74dcc in ARDOUR::Route::passthru(ARDOUR::BufferSet&amp;, long, long, unsigned int, int) () from /opt/Ardour-4.4.0/lib/libardour.so.3</text:p>
      <text:p text:style-name="P1">#10 0x00007ffff6f770d6 in ARDOUR::Route::no_roll(unsigned int, long, long, bool) () from /opt/Ardour-4.4.0/lib/libardour.so.3</text:p>
      <text:p text:style-name="P1">#11 0x00007ffff6e2e650 in ARDOUR::Graph::process_one_route(ARDOUR::Route*) () from /opt/Ardour-4.4.0/lib/libardour.so.3</text:p>
      <text:p text:style-name="P1">#12 0x00007ffff6e2e963 in ARDOUR::Graph::run_one() () from /opt/Ardour-4.4.0/lib/libardour.so.3</text:p>
      <text:p text:style-name="P1">---Type &lt;return&gt; to continue, or q &lt;return&gt; to quit---</text:p>
      <text:p text:style-name="P1">#13 0x00007ffff6e2e9e8 in ARDOUR::Graph::helper_thread() () from /opt/Ardour-4.4.0/lib/libardour.so.3</text:p>
      <text:p text:style-name="P1">#14 0x0000000000850063 in boost::function0&lt;void&gt;::operator()() const ()</text:p>
      <text:p text:style-name="P1">#15 0x00007fffda24b379 in ARDOUR::AlsaAudioBackend::alsa_process_thread(void*) () from /opt/Ardour-4.4.0/lib/backends/libalsa_audiobackend.so</text:p>
      <text:p text:style-name="P1">#16 0x00007ffff0ee34a4 in start_thread () from /usr/lib/libpthread.so.0</text:p>
      <text:p text:style-name="P1">#17 0x00007fffedefe13d in clone () from /usr/lib/libc.so.6</text:p>
      <text:p text:style-name="P1"/>
      <text:p text:style-name="P1">Thread 18 (Thread 0x7fffc3372d80 (LWP 1749)):</text:p>
      <text:p text:style-name="P1">#0 <text:s/>0x00007ffff0eeb2d7 in do_futex_wait.constprop () from /usr/lib/libpthread.so.0</text:p>
      <text:p text:style-name="P1">#1 <text:s/>0x00007ffff0eeb384 in __new_sem_wait_slow.constprop.0 () from /usr/lib/libpthread.so.0</text:p>
      <text:p text:style-name="P1">#2 <text:s/>0x00007ffff6e2e91f in ARDOUR::Graph::run_one() () from /opt/Ardour-4.4.0/lib/libardour.so.3</text:p>
      <text:p text:style-name="P1">#3 <text:s/>0x00007ffff6e2e9e8 in ARDOUR::Graph::helper_thread() () from /opt/Ardour-4.4.0/lib/libardour.so.3</text:p>
      <text:p text:style-name="P1">#4 <text:s/>0x0000000000850063 in boost::function0&lt;void&gt;::operator()() const ()</text:p>
      <text:p text:style-name="P1">#5 <text:s/>0x00007fffda24b379 in ARDOUR::AlsaAudioBackend::alsa_process_thread(void*) () from /opt/Ardour-4.4.0/lib/backends/libalsa_audiobackend.so</text:p>
      <text:p text:style-name="P1">#6 <text:s/>0x00007ffff0ee34a4 in start_thread () from /usr/lib/libpthread.so.0</text:p>
      <text:p text:style-name="P1">#7 <text:s/>0x00007fffedefe13d in clone () from /usr/lib/libc.so.6</text:p>
      <text:p text:style-name="P1"/>
      <text:p text:style-name="P1">Thread 17 (Thread 0x7fffd8018d80 (LWP 1748)):</text:p>
      <text:p text:style-name="P1">#0 <text:s/>0x00007ffff0eeb2d7 in do_futex_wait.constprop () from /usr/lib/libpthread.so.0</text:p>
      <text:p text:style-name="P1">#1 <text:s/>0x00007ffff0eeb384 in __new_sem_wait_slow.constprop.0 () from /usr/lib/libpthread.so.0</text:p>
      <text:p text:style-name="P1">#2 <text:s/>0x00007ffff6e2e91f in ARDOUR::Graph::run_one() () from /opt/Ardour-4.4.0/lib/libardour.so.3</text:p>
      <text:p text:style-name="P1">#3 <text:s/>0x00007ffff6e2ec41 in ARDOUR::Graph::main_thread() () from /opt/Ardour-4.4.0/lib/libardour.so.3</text:p>
      <text:p text:style-name="P1">#4 <text:s/>0x0000000000850063 in boost::function0&lt;void&gt;::operator()() const ()</text:p>
      <text:p text:style-name="P1">#5 <text:s/>0x00007fffda24b379 in ARDOUR::AlsaAudioBackend::alsa_process_thread(void*) () from /opt/Ardour-4.4.0/lib/backends/libalsa_audiobackend.so</text:p>
      <text:p text:style-name="P1">#6 <text:s/>0x00007ffff0ee34a4 in start_thread () from /usr/lib/libpthread.so.0</text:p>
      <text:p text:style-name="P1">#7 <text:s/>0x00007fffedefe13d in clone () from /usr/lib/libc.so.6</text:p>
      <text:p text:style-name="P1"/>
      <text:p text:style-name="P1">Thread 15 (Thread 0x7fffd8370d80 (LWP 1740)):</text:p>
      <text:p text:style-name="P1">#0 <text:s/>0x00007fffedef5251 in ppoll () from /usr/lib/libc.so.6</text:p>
      <text:p text:style-name="P1">#1 <text:s/>0x00007fffda2636dd in Alsa_pcmi::pcm_wait() () from /opt/Ardour-4.4.0/lib/backends/libalsa_audiobackend.so</text:p>
      <text:p text:style-name="P1"><text:soft-page-break/>#2 <text:s/>0x00007fffda24da7a in ARDOUR::AlsaAudioBackend::main_process_thread() () from /opt/Ardour-4.4.0/lib/backends/libalsa_audiobackend.so</text:p>
      <text:p text:style-name="P1">#3 <text:s/>0x00007fffda24e609 in ?? () from /opt/Ardour-4.4.0/lib/backends/libalsa_audiobackend.so</text:p>
      <text:p text:style-name="P1">#4 <text:s/>0x00007ffff0ee34a4 in start_thread () from /usr/lib/libpthread.so.0</text:p>
      <text:p text:style-name="P1">#5 <text:s/>0x00007fffedefe13d in clone () from /usr/lib/libc.so.6</text:p>
      <text:p text:style-name="P1">---Type &lt;return&gt; to continue, or q &lt;return&gt; to quit---</text:p>
      <text:p text:style-name="P1"/>
      <text:p text:style-name="P1">Thread 14 (Thread 0x7fffc3fff700 (LWP 1739)):</text:p>
      <text:p text:style-name="P1">#0 <text:s/>0x00007fffedef6e23 in select () from /usr/lib/libc.so.6</text:p>
      <text:p text:style-name="P1">#1 <text:s/>0x00007ffff620d14a in PBD::SystemExec::output_interposer() () from /opt/Ardour-4.4.0/lib/libpbd.so.4</text:p>
      <text:p text:style-name="P1">#2 <text:s/>0x00007ffff620d419 in ?? () from /opt/Ardour-4.4.0/lib/libpbd.so.4</text:p>
      <text:p text:style-name="P1">#3 <text:s/>0x00007ffff0ee34a4 in start_thread () from /usr/lib/libpthread.so.0</text:p>
      <text:p text:style-name="P1">#4 <text:s/>0x00007fffedefe13d in clone () from /usr/lib/libc.so.6</text:p>
      <text:p text:style-name="P1"/>
      <text:p text:style-name="P1">Thread 9 (Thread 0x7fffd9b74700 (LWP 1726)):</text:p>
      <text:p text:style-name="P1">#0 <text:s/>0x00007fffedef518d in poll () from /usr/lib/libc.so.6</text:p>
      <text:p text:style-name="P1">#1 <text:s/>0x00007ffff50d1aa5 in ?? () from /opt/Ardour-4.4.0/lib/libglib-2.0.so.0</text:p>
      <text:p text:style-name="P1">#2 <text:s/>0x00007ffff50d1cc7 in g_main_context_iteration () from /opt/Ardour-4.4.0/lib/libglib-2.0.so.0</text:p>
      <text:p text:style-name="P1">#3 <text:s/>0x00007ffff50d1d19 in ?? () from /opt/Ardour-4.4.0/lib/libglib-2.0.so.0</text:p>
      <text:p text:style-name="P1">#4 <text:s/>0x00007ffff50fc7f5 in ?? () from /opt/Ardour-4.4.0/lib/libglib-2.0.so.0</text:p>
      <text:p text:style-name="P1">#5 <text:s/>0x00007ffff0ee34a4 in start_thread () from /usr/lib/libpthread.so.0</text:p>
      <text:p text:style-name="P1">#6 <text:s/>0x00007fffedefe13d in clone () from /usr/lib/libc.so.6</text:p>
      <text:p text:style-name="P1"/>
      <text:p text:style-name="P1">Thread 7 (Thread 0x7fffdb5f2700 (LWP 1724)):</text:p>
      <text:p text:style-name="P1">#0 <text:s/>0x00007ffff0ee907f in pthread_cond_wait@@GLIBC_2.3.2 () from /usr/lib/libpthread.so.0</text:p>
      <text:p text:style-name="P1">#1 <text:s/>0x00007ffff511d524 in g_cond_wait () from /opt/Ardour-4.4.0/lib/libglib-2.0.so.0</text:p>
      <text:p text:style-name="P1">#2 <text:s/>0x00007ffff6d3f20b in ARDOUR::AudioEngine::do_devicelist_update() () from /opt/Ardour-4.4.0/lib/libardour.so.3</text:p>
      <text:p text:style-name="P1">#3 <text:s/>0x00007ffff565bb72 in ?? () from /opt/Ardour-4.4.0/lib/libglibmm-2.4.so.1</text:p>
      <text:p text:style-name="P1">#4 <text:s/>0x00007ffff50fc7f5 in ?? () from /opt/Ardour-4.4.0/lib/libglib-2.0.so.0</text:p>
      <text:p text:style-name="P1">#5 <text:s/>0x00007ffff0ee34a4 in start_thread () from /usr/lib/libpthread.so.0</text:p>
      <text:p text:style-name="P1">#6 <text:s/>0x00007fffedefe13d in clone () from /usr/lib/libc.so.6</text:p>
      <text:p text:style-name="P1"/>
      <text:p text:style-name="P1">Thread 6 (Thread 0x7fffdbdf3700 (LWP 1723)):</text:p>
      <text:p text:style-name="P1">#0 <text:s/>0x00007ffff0ee907f in pthread_cond_wait@@GLIBC_2.3.2 () from /usr/lib/libpthread.so.0</text:p>
      <text:p text:style-name="P1">#1 <text:s/>0x00007ffff511d524 in g_cond_wait () from /opt/Ardour-4.4.0/lib/libglib-2.0.so.0</text:p>
      <text:p text:style-name="P1">#2 <text:s/>0x00007ffff6d414ad in ARDOUR::AudioEngine::do_reset_backend() () from /opt/Ardour-4.4.0/lib/libardour.so.3</text:p>
      <text:p text:style-name="P1">#3 <text:s/>0x00007ffff565bb72 in ?? () from /opt/Ardour-4.4.0/lib/libglibmm-2.4.so.1</text:p>
      <text:p text:style-name="P1">#4 <text:s/>0x00007ffff50fc7f5 in ?? () from /opt/Ardour-4.4.0/lib/libglib-2.0.so.0</text:p>
      <text:p text:style-name="P1">#5 <text:s/>0x00007ffff0ee34a4 in start_thread () from /usr/lib/libpthread.so.0</text:p>
      <text:p text:style-name="P1">#6 <text:s/>0x00007fffedefe13d in clone () from /usr/lib/libc.so.6</text:p>
      <text:p text:style-name="P1"/>
      <text:p text:style-name="P1">Thread 5 (Thread 0x7fffe8efd700 (LWP 1722)):</text:p>
      <text:p text:style-name="P1">#0 <text:s/>0x00007ffff0ee907f in pthread_cond_wait@@GLIBC_2.3.2 () from /usr/lib/libpthread.so.0</text:p>
      <text:p text:style-name="P1">#1 <text:s/>0x00007ffff511d524 in g_cond_wait () from /opt/Ardour-4.4.0/lib/libglib-2.0.so.0</text:p>
      <text:p text:style-name="P1">#2 <text:s/>0x00007ffff6d03963 in ARDOUR::Analyser::work() () from /opt/Ardour-4.4.0/lib/libardour.so.3</text:p>
      <text:p text:style-name="P1">#3 <text:s/>0x00007ffff565bb72 in ?? () from /opt/Ardour-4.4.0/lib/libglibmm-2.4.so.1</text:p>
      <text:p text:style-name="P1"><text:soft-page-break/>#4 <text:s/>0x00007ffff50fc7f5 in ?? () from /opt/Ardour-4.4.0/lib/libglib-2.0.so.0</text:p>
      <text:p text:style-name="P1">#5 <text:s/>0x00007ffff0ee34a4 in start_thread () from /usr/lib/libpthread.so.0</text:p>
      <text:p text:style-name="P1">#6 <text:s/>0x00007fffedefe13d in clone () from /usr/lib/libc.so.6</text:p>
      <text:p text:style-name="P1"/>
      <text:p text:style-name="P1">Thread 4 (Thread 0x7fffe96fe700 (LWP 1721)):</text:p>
      <text:p text:style-name="P1">#0 <text:s/>0x00007ffff0ee907f in pthread_cond_wait@@GLIBC_2.3.2 () from /usr/lib/libpthread.so.0</text:p>
      <text:p text:style-name="P1">#1 <text:s/>0x00007ffff511d524 in g_cond_wait () from /opt/Ardour-4.4.0/lib/libglib-2.0.so.0</text:p>
      <text:p text:style-name="P1">#2 <text:s/>0x00007ffff7060fbb in ?? () from /opt/Ardour-4.4.0/lib/libardour.so.3</text:p>
      <text:p text:style-name="P1">#3 <text:s/>0x00007ffff565bb72 in ?? () from /opt/Ardour-4.4.0/lib/libglibmm-2.4.so.1</text:p>
      <text:p text:style-name="P1">#4 <text:s/>0x00007ffff50fc7f5 in ?? () from /opt/Ardour-4.4.0/lib/libglib-2.0.so.0</text:p>
      <text:p text:style-name="P1">#5 <text:s/>0x00007ffff0ee34a4 in start_thread () from /usr/lib/libpthread.so.0</text:p>
      <text:p text:style-name="P1">#6 <text:s/>0x00007fffedefe13d in clone () from /usr/lib/libc.so.6</text:p>
      <text:p text:style-name="P1"/>
      <text:p text:style-name="P1">Thread 3 (Thread 0x7fffe9eff700 (LWP 1720)):</text:p>
      <text:p text:style-name="P1">#0 <text:s/>0x00007ffff0ee907f in pthread_cond_wait@@GLIBC_2.3.2 () from /usr/lib/libpthread.so.0</text:p>
      <text:p text:style-name="P1">#1 <text:s/>0x00007ffff511d524 in g_cond_wait () from /opt/Ardour-4.4.0/lib/libglib-2.0.so.0</text:p>
      <text:p text:style-name="P1">#2 <text:s/>0x00007ffff7060fbb in ?? () from /opt/Ardour-4.4.0/lib/libardour.so.3</text:p>
      <text:p text:style-name="P1">#3 <text:s/>0x00007ffff565bb72 in ?? () from /opt/Ardour-4.4.0/lib/libglibmm-2.4.so.1</text:p>
      <text:p text:style-name="P1">#4 <text:s/>0x00007ffff50fc7f5 in ?? () from /opt/Ardour-4.4.0/lib/libglib-2.0.so.0</text:p>
      <text:p text:style-name="P1">#5 <text:s/>0x00007ffff0ee34a4 in start_thread () from /usr/lib/libpthread.so.0</text:p>
      <text:p text:style-name="P1">#6 <text:s/>0x00007fffedefe13d in clone () from /usr/lib/libc.so.6</text:p>
      <text:p text:style-name="P1"/>
      <text:p text:style-name="P1">Thread 2 (Thread 0x7fffea700700 (LWP 1719)):</text:p>
      <text:p text:style-name="P1">#0 <text:s/>0x00007ffff0eec65d in nanosleep () from /usr/lib/libpthread.so.0</text:p>
      <text:p text:style-name="P1">#1 <text:s/>0x00007ffff50fe298 in g_usleep () from /opt/Ardour-4.4.0/lib/libglib-2.0.so.0</text:p>
      <text:p text:style-name="P1">#2 <text:s/>0x0000000000be5493 in ?? ()</text:p>
      <text:p text:style-name="P1">#3 <text:s/>0x00007ffff0ee34a4 in start_thread () from /usr/lib/libpthread.so.0</text:p>
      <text:p text:style-name="P1">#4 <text:s/>0x00007fffedefe13d in clone () from /usr/lib/libc.so.6</text:p>
      <text:p text:style-name="P1"/>
      <text:p text:style-name="P1">Thread 1 (Thread 0x7ffff7f968c0 (LWP 3298)):</text:p>
      <text:p text:style-name="P1">#0 <text:s/>0x00007ffff0eeb2d7 in do_futex_wait.constprop () from /usr/lib/libpthread.so.0</text:p>
      <text:p text:style-name="P1">#1 <text:s/>0x00007ffff0eeb384 in __new_sem_wait_slow.constprop.0 () from /usr/lib/libpthread.so.0</text:p>
      <text:p text:style-name="P1">#2 <text:s/>0x00007ffff6e2e731 in ARDOUR::Graph::routes_no_roll(unsigned int, long, long, bool, int) () from /opt/Ardour-4.4.0/lib/libardour.so.3</text:p>
      <text:p text:style-name="P1">---Type &lt;return&gt; to continue, or q &lt;return&gt; to quit---</text:p>
      <text:p text:style-name="P1">#3 <text:s/>0x00007ffff70114e1 in ARDOUR::Session::no_roll(unsigned int) () from /opt/Ardour-4.4.0/lib/libardour.so.3</text:p>
      <text:p text:style-name="P1">#4 <text:s/>0x00007ffff7011f04 in ARDOUR::Session::process_without_events(unsigned int) () from /opt/Ardour-4.4.0/lib/libardour.so.3</text:p>
      <text:p text:style-name="P1">#5 <text:s/>0x00007ffff70124ba in ARDOUR::Session::process_with_events(unsigned int) () from /opt/Ardour-4.4.0/lib/libardour.so.3</text:p>
      <text:p text:style-name="P1">#6 <text:s/>0x00007ffff7013512 in ARDOUR::Session::process(unsigned int) () from /opt/Ardour-4.4.0/lib/libardour.so.3</text:p>
      <text:p text:style-name="P1">#7 <text:s/>0x00007ffff6d3d114 in ARDOUR::AudioEngine::set_session(ARDOUR::Session*) () from /opt/Ardour-4.4.0/lib/libardour.so.3</text:p>
      <text:p text:style-name="P1">#8 <text:s/>0x00007ffff6fcbb34 in ARDOUR::Session::Session(ARDOUR::AudioEngine&amp;, std::string const&amp;, std::string const&amp;, ARDOUR::BusProfile*, std::string) () from /opt/Ardour-4.4.0/lib/libardour.so.3</text:p>
      <text:p text:style-name="P1">#9 <text:s/>0x00000000004b9918 in ?? ()</text:p>
      <text:p text:style-name="P1">#10 0x00000000004cf681 in ?? ()</text:p>
      <text:p text:style-name="P1"><text:soft-page-break/>#11 0x00000000004d43ae in ?? ()</text:p>
      <text:p text:style-name="P1">#12 0x00007ffff76bfab4 in Gtkmm2ext::UI::run(Receiver&amp;) () from /opt/Ardour-4.4.0/lib/libgtkmm2ext.so.0</text:p>
      <text:p text:style-name="P1">#13 0x00000000007f45fa in ?? ()</text:p>
      <text:p text:style-name="P1">#14 0x00007fffede35610 in __libc_start_main () from /usr/lib/libc.so.6</text:p>
      <text:p text:style-name="P1">#15 0x000000000048b9f9 in ?? ()</text:p>
      <text:p text:style-name="P1">#16 0x00007fffffffdfc8 in ?? ()</text:p>
      <text:p text:style-name="P1">#17 0x000000000000001c in ?? ()</text:p>
      <text:p text:style-name="P1">#18 0x0000000000000001 in ?? ()</text:p>
      <text:p text:style-name="P1">#19 0x00007fffffffe30a in ?? ()</text:p>
      <text:p text:style-name="P1">#20 0x0000000000000000 in ?? (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23:17:25.485353476</meta:creation-date>
    <dc:date>2015-10-16T23:17:58.946866653</dc:date>
    <meta:editing-duration>PT34S</meta:editing-duration>
    <meta:editing-cycles>1</meta:editing-cycles>
    <meta:document-statistic meta:table-count="0" meta:image-count="0" meta:object-count="0" meta:page-count="10" meta:paragraph-count="341" meta:word-count="2725" meta:character-count="29555" meta:non-whitespace-character-count="26980"/>
    <meta:generator>LibreOffice/4.4.5.2$Linux_X86_64 LibreOffice_project/40m0$Build-2</meta:generator>
  </office:meta>
</office:document-meta>
</file>