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1251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10 17:08:11.489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87770 sec</text:p>
      <text:p text:style-name="Standard">Crashes Since Last Report: <text:s text:c="10"/>29</text:p>
      <text:p text:style-name="Standard">Per-App Interval Since Last Report: <text:s/>61538 sec</text:p>
      <text:p text:style-name="Standard">Per-App Crashes Since Last Report: <text:s text:c="2"/>20</text:p>
      <text:p text:style-name="Standard">Anonymous UUID: <text:s text:c="21"/>1D3C0801-40D7-3EA0-693D-C74151D860C1</text:p>
      <text:p text:style-name="Standard"/>
      <text:p text:style-name="Standard">Crashed Thread: <text:s/>8</text:p>
      <text:p text:style-name="Standard"/>
      <text:p text:style-name="Standard">Exception Type: <text:s/>EXC_BAD_ACCESS (SIGBUS)</text:p>
      <text:p text:style-name="Standard">Exception Codes: KERN_PROTECTION_FAILURE at 0x0000000000000004</text:p>
      <text:p text:style-name="Standard"/>
      <text:p text:style-name="Standard">VM Regions Near 0x4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:: Dispatch queue: com.apple.main-thread</text:p>
      <text:p text:style-name="Standard">0 <text:s text:c="2"/>libsystem_kernel.dylib <text:s text:c="7"/><text:tab/>0x945c27c2 __open_nocancel + 10</text:p>
      <text:p text:style-name="Standard">1 <text:s text:c="2"/>libsystem_c.dylib <text:s text:c="12"/><text:tab/>0x93cfd936 __part_load_locale + 153</text:p>
      <text:p text:style-name="Standard">2 <text:s text:c="2"/>libsystem_c.dylib <text:s text:c="12"/><text:tab/>0x93cfe5ca __numeric_load_locale + 514</text:p>
      <text:p text:style-name="Standard">3 <text:s text:c="2"/>libsystem_c.dylib <text:s text:c="12"/><text:tab/>0x93d005a9 loadlocale + 280</text:p>
      <text:p text:style-name="Standard">4 <text:s text:c="2"/>libstdc++.6.dylib <text:s text:c="12"/><text:tab/>0x98939cbd std::__convert_from_v(int* const&amp;, char*, int, char const*, ...) + 165</text:p>
      <text:p text:style-name="Standard">5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6 <text:s text:c="2"/>libstdc++.6.dylib <text:s text:c="12"/><text:tab/>0x98926f54 std::num_put&lt;char, std::ostreambuf_iterator&lt;char, std::char_traits&lt;char&gt; &gt; &gt;::do_put(std::ostreambuf_iterator&lt;char, std::char_traits&lt;char&gt; &gt;, std::ios_base&amp;, char, double) const + 66</text:p>
      <text:p text:style-name="Standard">7 <text:s text:c="2"/>libstdc++.6.dylib <text:s text:c="12"/><text:tab/>0x9892c565 std::ostream&amp; std::ostream::_M_insert&lt;double&gt;(double) + 131</text:p>
      <text:p text:style-name="Standard">8 <text:s text:c="2"/>Ardour3.bin <text:s text:c="18"/><text:tab/>0x003f5711 ProcessorEntry::Control::control_changed() + 469</text:p>
      <text:p text:style-name="Standard">9 <text:s text:c="2"/>Ardour3.bin <text:s text:c="18"/><text:tab/>0x008a868b sigc::bound_mem_functor0&lt;void, ProcessorEntry::Control&gt;::operator()() const + 87</text:p>
      <text:p text:style-name="Standard">10 <text:s/>Ardour3.bin <text:s text:c="18"/><text:tab/>0x008a86a2 sigc::adaptor_functor&lt;sigc::bound_mem_functor0&lt;void, ProcessorEntry::Control&gt; &gt;::operator()() const + 20</text:p>
      <text:p text:style-name="Standard">11 <text:s/>Ardour3.bin <text:s text:c="18"/><text:tab/>0x008a86be sigc::internal::slot_call0&lt;sigc::bound_mem_functor0&lt;void, ProcessorEntry::Control&gt;, <text:soft-page-break/>void&gt;::call_it(sigc::internal::slot_rep*) + 26</text:p>
      <text:p text:style-name="Standard">12 <text:s/>Ardour3.bin <text:s text:c="18"/><text:tab/>0x00668e34 sigc::internal::signal_emit0&lt;void, sigc::nil&gt;::emit(sigc::internal::signal_impl*) + 226</text:p>
      <text:p text:style-name="Standard">13 <text:s/>Ardour3.bin <text:s text:c="18"/><text:tab/>0x00668ee2 sigc::signal0&lt;void, sigc::nil&gt;::emit() const + 20</text:p>
      <text:p text:style-name="Standard">14 <text:s/>Ardour3.bin <text:s text:c="18"/><text:tab/>0x0069cadf sigc::signal0&lt;void, sigc::nil&gt;::operator()() const + 17</text:p>
      <text:p text:style-name="Standard">15 <text:s/>Ardour3.bin <text:s text:c="18"/><text:tab/>0x000251a1 ARDOUR_UI::every_point_one_seconds() + 43</text:p>
      <text:p text:style-name="Standard">16 <text:s/>Ardour3.bin <text:s text:c="18"/><text:tab/>0x0067da49 sigc::bound_mem_functor0&lt;int, ARDOUR_UI&gt;::operator()() const + 87</text:p>
      <text:p text:style-name="Standard">17 <text:s/>Ardour3.bin <text:s text:c="18"/><text:tab/>0x0067da60 sigc::adaptor_functor&lt;sigc::bound_mem_functor0&lt;int, ARDOUR_UI&gt; &gt;::operator()() const + 20</text:p>
      <text:p text:style-name="Standard">18 <text:s/>Ardour3.bin <text:s text:c="18"/><text:tab/>0x0067da7c sigc::internal::slot_call0&lt;sigc::bound_mem_functor0&lt;int, ARDOUR_UI&gt;, bool&gt;::call_it(sigc::internal::slot_rep*) + 26</text:p>
      <text:p text:style-name="Standard">19 <text:s/>libglibmm-2.4.1.dylib <text:s text:c="8"/><text:tab/>0x172cfcab (anonymous namespace)::glibmm_source_callback(void*) + 41</text:p>
      <text:p text:style-name="Standard">20 <text:s/>libglib-2.0.0.dylib <text:s text:c="10"/><text:tab/>0x173a0c5d g_timeout_dispatch + 28</text:p>
      <text:p text:style-name="Standard">21 <text:s/>libglib-2.0.0.dylib <text:s text:c="10"/><text:tab/>0x173a3a15 g_main_dispatch + 290</text:p>
      <text:p text:style-name="Standard">22 <text:s/>libglib-2.0.0.dylib <text:s text:c="10"/><text:tab/>0x173a5bbb g_main_context_iterate + 552</text:p>
      <text:p text:style-name="Standard">23 <text:s/>libglib-2.0.0.dylib <text:s text:c="10"/><text:tab/>0x173a5cfe g_main_loop_run + 251</text:p>
      <text:p text:style-name="Standard">24 <text:s/>libgtk-quartz-2.0.0.dylib <text:s text:c="4"/><text:tab/>0x17581256 gtk_main + 174</text:p>
      <text:p text:style-name="Standard">25 <text:s/>libgtkmm-2.4.1.dylib <text:s text:c="9"/><text:tab/>0x17cf6dc4 Gtk::Main::run() + 26</text:p>
      <text:p text:style-name="Standard">26 <text:s/>libgtkmm2ext.dylib <text:s text:c="11"/><text:tab/>0x156020d7 Gtkmm2ext::UI::run(Receiver&amp;) + 451</text:p>
      <text:p text:style-name="Standard">27 <text:s/>Ardour3.bin <text:s text:c="18"/><text:tab/>0x002b50a0 main + 1788</text:p>
      <text:p text:style-name="Standard">28 <text:s/>Ardour3.bin <text:s text:c="18"/><text:tab/>0x00003a4a _start + 216</text:p>
      <text:p text:style-name="Standard">29 <text:s/>Ardour3.bin <text:s text:c="18"/><text:tab/>0x00003971 start + 41</text:p>
      <text:p text:style-name="Standard"/>
      <text:p text:style-name="Standard">Thread 1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<text:soft-page-break/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><text:soft-page-break/></text:p>
      <text:p text:style-name="Standard">Thread 8 Crashed:</text:p>
      <text:p text:style-name="Standard">0 <text:s text:c="2"/>libsystem_c.dylib <text:s text:c="12"/><text:tab/>0x93cfe44c __numeric_load_locale + 132</text:p>
      <text:p text:style-name="Standard">1 <text:s text:c="2"/>libsystem_c.dylib <text:s text:c="12"/><text:tab/>0x93d005a9 loadlocale + 280</text:p>
      <text:p text:style-name="Standard">2 <text:s text:c="2"/>libstdc++.6.dylib <text:s text:c="12"/><text:tab/>0x98939c84 std::__convert_from_v(int* const&amp;, char*, int, char const*, ...) + 108</text:p>
      <text:p text:style-name="Standard">3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4 <text:s text:c="2"/>libstdc++.6.dylib <text:s text:c="12"/><text:tab/>0x98926f54 std::num_put&lt;char, std::ostreambuf_iterator&lt;char, std::char_traits&lt;char&gt; &gt; &gt;::do_put(std::ostreambuf_iterator&lt;char, std::char_traits&lt;char&gt; &gt;, std::ios_base&amp;, char, double) const + 66</text:p>
      <text:p text:style-name="Standard">5 <text:s text:c="2"/>libstdc++.6.dylib <text:s text:c="12"/><text:tab/>0x9892c565 std::ostream&amp; std::ostream::_M_insert&lt;double&gt;(double) + 131</text:p>
      <text:p text:style-name="Standard">6 <text:s text:c="2"/>Ardour3.bin <text:s text:c="18"/><text:tab/>0x007a76e9 Timecode::Time::print(std::ostream&amp;) const + 295</text:p>
      <text:p text:style-name="Standard">7 <text:s text:c="2"/>libtimecode.dylib <text:s text:c="12"/><text:tab/>0x16990500 operator&lt;&lt;(std::ostream&amp;, Timecode::Time const&amp;) + 24</text:p>
      <text:p text:style-name="Standard">8 <text:s text:c="2"/>libardour.dylib <text:s text:c="14"/><text:tab/>0x0fc8e652 ARDOUR::Session::send_midi_time_code_for_cycle(long long, long long, unsigned int) + 2730</text:p>
      <text:p text:style-name="Standard">9 <text:s text:c="2"/>libardour.dylib <text:s text:c="14"/><text:tab/>0x0fc974cd ARDOUR::Session::process_without_events(unsigned int) + 593</text:p>
      <text:p text:style-name="Standard">10 <text:s/>libardour.dylib <text:s text:c="14"/><text:tab/>0x0fc97a79 ARDOUR::Session::process_with_events(unsigned int) + 995</text:p>
      <text:p text:style-name="Standard">11 <text:s/>libardour.dylib <text:s text:c="14"/><text:tab/>0x0fc961d4 ARDOUR::Session::process(unsigned int) + 238</text:p>
      <text:p text:style-name="Standard">12 <text:s/>libardour.dylib <text:s text:c="14"/><text:tab/>0x0faa2c13 ARDOUR::AudioEngine::process_callback(unsigned int) + 1185</text:p>
      <text:p text:style-name="Standard">13 <text:s/>libardour.dylib <text:s text:c="14"/><text:tab/>0x0faa33a9 ARDOUR::AudioEngine::process_thread() + 149</text:p>
      <text:p text:style-name="Standard">14 <text:s/>libardour.dylib <text:s text:c="14"/><text:tab/>0x0faa33ed ARDOUR::AudioEngine::_process_thread(void*) + 17</text:p>
      <text:p text:style-name="Standard">15 <text:s/>libjack.0.dylib <text:s text:c="14"/><text:tab/>0x185495b8 Jack::JackClient::Execute() + 168</text:p>
      <text:p text:style-name="Standard">16 <text:s/>libjack.0.dylib <text:s text:c="14"/><text:tab/>0x18558dcc Jack::JackPosixThread::ThreadHandler(void*) + 172</text:p>
      <text:p text:style-name="Standard">17 <text:s/>libsystem_c.dylib <text:s text:c="12"/><text:tab/>0x93ca35b7 _pthread_start + 344</text:p>
      <text:p text:style-name="Standard">18 <text:s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57 ARDOUR::Graph::main_thread() + 75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<text:soft-page-break/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086 ARDOUR::Graph::restart_cycle() + 36</text:p>
      <text:p text:style-name="Standard">3 <text:s text:c="2"/>libardour.dylib <text:s text:c="14"/><text:tab/>0x0fb300d6 ARDOUR::Graph::dec_ref() + 42</text:p>
      <text:p text:style-name="Standard">4 <text:s text:c="2"/>libardour.dylib <text:s text:c="14"/><text:tab/>0x0fb3321f ARDOUR::GraphNode::finish(int) + 185</text:p>
      <text:p text:style-name="Standard">5 <text:s text:c="2"/>libardour.dylib <text:s text:c="14"/><text:tab/>0x0fb31a2b ARDOUR::Graph::run_one() + 1341</text:p>
      <text:p text:style-name="Standard">6 <text:s text:c="2"/>libardour.dylib <text:s text:c="14"/><text:tab/>0x0fb31ed1 ARDOUR::Graph::helper_thread() + 6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<text:soft-page-break/>79</text:p>
      <text:p text:style-name="Standard"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<text:soft-page-break/>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3 <text:s text:c="2"/>libardour.dylib <text:s text:c="14"/><text:tab/>0x0fac9ba5 ARDOUR::AutomationWatch::thread() + 181</text:p>
      <text:p text:style-name="Standard">4 <text:s text:c="2"/>libardour.dylib <text:s text:c="14"/><text:tab/>0x0fd4ec3e boost::_mfi::mf0&lt;void, 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7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8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<text:soft-page-break/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8 crashed with X86 Thread State (32-bit):</text:p>
      <text:p text:style-name="Standard"><text:s text:c="2"/>eax: 0x00000000 <text:s/>ebx: 0xac49a514 <text:s/>ecx: 0xffffffff <text:s/>edx: 0x1935a150</text:p>
      <text:p text:style-name="Standard"><text:s text:c="2"/>edi: 0xac4a2e68 <text:s/>esi: 0x93cfe3d6 <text:s/>ebp: 0xb0616718 <text:s/>esp: 0xb06166e0</text:p>
      <text:p text:style-name="Standard"><text:s text:c="3"/>ss: 0x00000023 <text:s/>efl: 0x00010246 <text:s/>eip: 0x93cfe44c <text:s text:c="2"/>cs: 0x0000001b</text:p>
      <text:p text:style-name="Standard"><text:s text:c="3"/>ds: 0x00000023 <text:s text:c="2"/>es: 0x00000023 <text:s text:c="2"/>fs: 0x00000023 <text:s text:c="2"/>gs: 0x0000000f</text:p>
      <text:p text:style-name="Standard"><text:s text:c="2"/>cr2: 0x00000004</text:p>
      <text:p text:style-name="Standard">Logical CPU: 4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<text:soft-page-break/>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<text:soft-page-break/>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<text:soft-page-break/>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1000 - 0x19791ff6 +pango-basic-atsui.so (???) /Applications/Ardour 3.4/Ardour.app/Contents/lib/modules/pango-basic-atsui.so</text:p>
      <text:p text:style-name="Standard">0x197b5000 - 0x197b7ff8 +libpixbufloader-png.so (???) /Applications/Ardour 3.4/Ardour.app/Contents/lib/modules/libpixbufloader-png.so</text:p>
      <text:p text:style-name="Standard">0x197f1000 - 0x197f1fe3 +pango-basic-fc.so (???) /Applications/Ardour 3.4/Ardour.app/Contents/lib/modules/pango-basic-fc.so</text:p>
      <text:p text:style-name="Standard">0x1b600000 - 0x1b61ffdf +libpanvbap.1.0.0.dylib (0) /Applications/Ardour 3.4/Ardour.app/Contents/lib/panners/libpanvbap.1.0.0.dylib</text:p>
      <text:p text:style-name="Standard">0x1b775000 - 0x1b7a3fe7 +libclearlooks.so (0) /Applications/Ardour 3.4/Ardour.app/Contents/lib/gtkengines/engines/libclearlooks.so</text:p>
      <text:p text:style-name="Standard">0x1d225000 - 0x1d231fdf +libpan1in2out.1.0.0.dylib (0) /Applications/Ardour 3.4/Ardour.app/Contents/lib/panners/libpan1in2out.1.0.0.dylib</text:p>
      <text:p text:style-name="Standard">0x1d450000 - 0x1d45cfdf +libpan1in2out.1.dylib (0) /Applications/Ardour 3.4/Ardour.app/Contents/lib/panners/libpan1in2out.1.dylib</text:p>
      <text:p text:style-name="Standard">0x1d67b000 - 0x1d687fdf +libpan1in2out.dylib (0) /Applications/Ardour 3.4/Ardour.app/Contents/lib/panners/libpan1in2out.dylib</text:p>
      <text:p text:style-name="Standard">0x1d8a6000 - 0x1d8b2fdf +libpan2in2out.1.0.0.dylib (0) /Applications/Ardour 3.4/Ardour.app/Contents/lib/panners/libpan2in2out.1.0.0.dylib</text:p>
      <text:p text:style-name="Standard">0x1dad1000 - 0x1daddfdf +libpan2in2out.1.dylib (0) /Applications/Ardour 3.4/Ardour.app/Contents/lib/panners/libpan2in2out.1.dylib</text:p>
      <text:p text:style-name="Standard">0x1dcfc000 - 0x1dd08fdf +libpan2in2out.dylib (0) /Applications/Ardour 3.4/Ardour.app/Contents/lib/panners/libpan2in2out.dylib</text:p>
      <text:p text:style-name="Standard">0x1df27000 - 0x1df46fdf +libpanvbap.1.dylib (0) /Applications/Ardour 3.4/Ardour.app/Contents/lib/panners/libpanvbap.1.dylib</text:p>
      <text:p text:style-name="Standard">0x1e09c000 - 0x1e0bbfdf +libpanvbap.dylib (0) /Applications/Ardour 3.4/Ardour.app/Contents/lib/panners/libpanvbap.dylib</text:p>
      <text:p text:style-name="Standard">0x21fe6000 - 0x21feeffd <text:s/>libcldcpuengine.dylib (2.2.16) &lt;0BE2D018-66CC-3F69-B8F1-7A81EEEE09F4&gt; /System/Library/Frameworks/OpenCL.framework/Libraries/libcldcpuengine.dylib</text:p>
      <text:p text:style-name="Standard">0x21ff5000 - 0x21ff5ffd +cl_kernels (???) &lt;8A3D7F62-EE38-47A0-98B7-9D633363BBDB&gt; cl_kernels</text:p>
      <text:p text:style-name="Standard">0x2bc38000 - 0x2bccafff <text:s/>unorm8_bgra.dylib (2.2.16) &lt;1298D118-0B14-3F3D-B2CA-348A1C67183E&gt; /System/Library/Frameworks/OpenCL.framework/Libraries/ImageFormats/unorm8_bgra.dylib</text:p>
      <text:p text:style-name="Standard">0x8fe49000 - 0x8fe7b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<text:soft-page-break/>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<text:soft-page-break/>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<text:soft-page-break/>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2a000 - 0x93155fff <text:s/>com.apple.shortcut (2.2 - 2.2) &lt;6E4DD034-A28E-3419-B197-7BB13D2B7C3E&gt; /System/Library/PrivateFrameworks/Shortcut.framework/Versions/A/Shortcut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5e000 - 0x9319efff <text:s/>com.apple.MediaKit (14 - 687) &lt;8735A76E-7766-33F5-B3D2-86630070A1BA&gt; /System/Library/PrivateFrameworks/MediaKit.framework/Versions/A/MediaKit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<text:soft-page-break/>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<text:soft-page-break/>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35000 - 0x94d77fff <text:s/>libcurl.4.dylib (69.2) &lt;8CC566A0-0B25-37E8-A6EC-30074C3CDB8C&gt; /usr/lib/libcurl.4.dylib</text:p>
      <text:p text:style-name="Standard">0x94d78000 - 0x94d7affd <text:s/>libCVMSPluginSupport.dylib (8.10.1) &lt;F7CD59FE-314A-366E-9A27-CE5BD1D438BB&gt; 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75e000 - 0x95834fff <text:s/>com.apple.DiscRecording (7.0 - 7000.2.4) &lt;528052A0-FCFB-3867-BCDF-EE0F8A998C1C&gt; /System/Library/Frameworks/DiscRecording.framework/Versions/A/DiscRecording</text:p>
      <text:p text:style-name="Standard"><text:soft-page-break/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<text:soft-page-break/>0x970eb000 - 0x971e8ff7 <text:s/>com.apple.DiskImagesFramework (10.8.3 - 345) &lt;26D0C7F8-E87E-3511-8388-8EE616A39D6D&gt; /System/Library/PrivateFrameworks/DiskImages.framework/Versions/A/DiskImages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<text:soft-page-break/>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8000 - 0x97b3effc <text:s/>libCGXCoreImage.A.dylib (333.1) &lt;E25608A8-0D92-3C63-9F0A-38C8BCEC19F1&gt; /System/Library/Frameworks/ApplicationServices.framework/Versions/A/Frameworks/CoreGraphics.framework/Versions/A/Resources/libCGXCoreImage.A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5e000 - 0x97d8eff3 <text:s/>libtidy.A.dylib (15.10) &lt;F2F4E000-E305-3089-91E6-3DB0ED07E74A&gt; /usr/lib/libtidy.A.dylib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<text:soft-page-break/>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0x9959d000 - 0x995aaff7 <text:s/>com.apple.HelpData (2.1.4 - 85) &lt;487CCA0C-BC34-332A-964E-68173DA1EF10&gt; /System/Library/PrivateFrameworks/HelpData.framework/Versions/A/HelpData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<text:soft-page-break/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791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30.1M resident=148.8M(28%) swapped_out_or_unallocated=381.3M(72%)</text:p>
      <text:p text:style-name="Standard">Writable regions: Total=275.8M written=40.9M(15%) resident=141.9M(51%) swapped_out=0K(0%) unallocated=133.9M(49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9164K</text:p>
      <text:p text:style-name="Standard">CG image <text:s text:c="27"/>160K</text:p>
      <text:p text:style-name="Standard">CG shared images <text:s text:c="18"/>1216K</text:p>
      <text:p text:style-name="Standard">CoreImage <text:s text:c="28"/>4K</text:p>
      <text:p text:style-name="Standard">CoreServices <text:s text:c="22"/>7528K</text:p>
      <text:p text:style-name="Standard">MALLOC <text:s text:c="27"/>117.9M</text:p>
      <text:p text:style-name="Standard">MALLOC guard page <text:s text:c="19"/>48K</text:p>
      <text:p text:style-name="Standard">MALLOC_LARGE (reserved) <text:s text:c="12"/>512K <text:s text:c="7"/>reserved VM address space (unallocated)</text:p>
      <text:p text:style-name="Standard"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092K</text:p>
      <text:p text:style-name="Standard">OpenCL <text:s text:c="31"/>8K</text:p>
      <text:p text:style-name="Standard">Stack <text:s text:c="29"/>73.7M</text:p>
      <text:p text:style-name="Standard">VM_ALLOCATE <text:s text:c="23"/>94.7M</text:p>
      <text:p text:style-name="Standard">__DATA <text:s text:c="28"/>10.6M</text:p>
      <text:p text:style-name="Standard">__DATA/__OBJC <text:s text:c="22"/>216K</text:p>
      <text:p text:style-name="Standard">__IMAGE <text:s text:c="28"/>528K</text:p>
      <text:p text:style-name="Standard">__IMPORT <text:s text:c="27"/>904K</text:p>
      <text:p text:style-name="Standard">__LINKEDIT <text:s text:c="23"/>396.3M</text:p>
      <text:p text:style-name="Standard">__OBJC <text:s text:c="28"/>1596K</text:p>
      <text:p text:style-name="Standard"><text:soft-page-break/>__OBJC/__DATA <text:s text:c="24"/>8K</text:p>
      <text:p text:style-name="Standard">__PAGEZERO <text:s text:c="27"/>4K</text:p>
      <text:p text:style-name="Standard">__TEXT <text:s text:c="27"/>133.8M</text:p>
      <text:p text:style-name="Standard">__UNICODE <text:s text:c="26"/>544K</text:p>
      <text:p text:style-name="Standard">mapped file <text:s text:c="22"/>126.1M</text:p>
      <text:p text:style-name="Standard">shared memory <text:s text:c="22"/>308K</text:p>
      <text:p text:style-name="Standard">=========== <text:s text:c="21"/>=======</text:p>
      <text:p text:style-name="Standard">TOTAL <text:s text:c="30"/>1.0G</text:p>
      <text:p text:style-name="Standard">TOTAL, minus reserved VM space <text:s text:c="5"/>1.0G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Apple Internal Keyboard / Trackpad, apple_vendor_id, 0x0253, 0x1d183000 / 6</text:p>
      <text:p text:style-name="Standard">USB Device: IR Receiver, apple_vendor_id, 0x8242, 0x1d182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4</text:p>
      <text:p text:style-name="Standard">USB Device: USB OPTICAL MOUSE, 0x093a <text:s/>(Pixart Imaging, Inc.), 0x2510, 0x14120000 / 6</text:p>
      <text:p text:style-name="Standard">USB Device: Apple Extended USB Keyboard, apple_vendor_id, 0x0205, 0x14110000 /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8:37:33</meta:creation-date>
    <dc:date>2013-10-10T17:09:08</dc:date>
    <meta:editing-duration>PT1M54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22" meta:paragraph-count="595" meta:word-count="4123" meta:character-count="66070"/>
  </office:meta>
</office:document-meta>
</file>