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Ardour3.bin [1164]</text:p>
      <text:p text:style-name="Standard">Path: <text:s text:c="11"/>/Applications/Ardour 3.4/Ardour.app/Contents/MacOS/Ardour3.bin</text:p>
      <text:p text:style-name="Standard">Identifier: <text:s text:c="5"/>org.ardour.Ardour3</text:p>
      <text:p text:style-name="Standard">Version: <text:s text:c="8"/>3.4/ (3.4/)</text:p>
      <text:p text:style-name="Standard">Code Type: <text:s text:c="6"/>X86 (Native)</text:p>
      <text:p text:style-name="Standard">Parent Process: <text:s/>launchd [128]</text:p>
      <text:p text:style-name="Standard">User ID: <text:s text:c="8"/>501</text:p>
      <text:p text:style-name="Standard"/>
      <text:p text:style-name="Standard">Date/Time: <text:s text:c="6"/>2013-10-10 11:21:39.250 +0200</text:p>
      <text:p text:style-name="Standard">OS Version: <text:s text:c="5"/>Mac OS X 10.8.5 (12F45)</text:p>
      <text:p text:style-name="Standard">Report Version: <text:s/>10</text:p>
      <text:p text:style-name="Standard"/>
      <text:p text:style-name="Standard">Interval Since Last Report: <text:s text:c="9"/>170960 sec</text:p>
      <text:p text:style-name="Standard">Crashes Since Last Report: <text:s text:c="10"/>26</text:p>
      <text:p text:style-name="Standard">Per-App Interval Since Last Report: <text:s/>58466 sec</text:p>
      <text:p text:style-name="Standard">Per-App Crashes Since Last Report: <text:s text:c="2"/>17</text:p>
      <text:p text:style-name="Standard">Anonymous UUID: <text:s text:c="21"/>1D3C0801-40D7-3EA0-693D-C74151D860C1</text:p>
      <text:p text:style-name="Standard"/>
      <text:p text:style-name="Standard">Crashed Thread: <text:s/>0 <text:s/>Dispatch queue: com.apple.main-thread</text:p>
      <text:p text:style-name="Standard"/>
      <text:p text:style-name="Standard">Exception Type: <text:s/>EXC_BAD_ACCESS (SIGBUS)</text:p>
      <text:p text:style-name="Standard">Exception Codes: KERN_PROTECTION_FAILURE at 0x0000000000000004</text:p>
      <text:p text:style-name="Standard"/>
      <text:p text:style-name="Standard">VM Regions Near 0x4:</text:p>
      <text:p text:style-name="Standard">--&gt; __PAGEZERO <text:s text:c="12"/>0000000000000000-0000000000001000 [ <text:s text:c="3"/>4K] ---/--- SM=NUL <text:s/>/Applications/Ardour 3.4/Ardour.app/Contents/MacOS/Ardour3.bin</text:p>
      <text:p text:style-name="Standard"><text:s text:c="4"/>__TEXT <text:s text:c="16"/>0000000000001000-0000000000c8b000 [ 12.5M] r-x/rwx SM=COW <text:s/>/Applications/Ardour 3.4/Ardour.app/Contents/MacOS/Ardour3.bin</text:p>
      <text:p text:style-name="Standard"/>
      <text:p text:style-name="Standard">Thread 0 Crashed:: Dispatch queue: com.apple.main-thread</text:p>
      <text:p text:style-name="Standard">0 <text:s text:c="2"/>libsystem_c.dylib <text:s text:c="12"/><text:tab/>0x93cfe44c __numeric_load_locale + 132</text:p>
      <text:p text:style-name="Standard">1 <text:s text:c="2"/>libsystem_c.dylib <text:s text:c="12"/><text:tab/>0x93d005a9 loadlocale + 280</text:p>
      <text:p text:style-name="Standard">2 <text:s text:c="2"/>libstdc++.6.dylib <text:s text:c="12"/><text:tab/>0x98939c84 std::__convert_from_v(int* const&amp;, char*, int, char const*, ...) + 108</text:p>
      <text:p text:style-name="Standard">3 <text:s text:c="2"/>libstdc++.6.dylib <text:s text:c="12"/><text:tab/>0x98926fee std::ostreambuf_iterator&lt;char, std::char_traits&lt;char&gt; &gt; std::num_put&lt;char, std::ostreambuf_iterator&lt;char, std::char_traits&lt;char&gt; &gt; &gt;::_M_insert_float&lt;double&gt;(std::ostreambuf_iterator&lt;char, std::char_traits&lt;char&gt; &gt;, std::ios_base&amp;, char, char, double) const + 148</text:p>
      <text:p text:style-name="Standard">4 <text:s text:c="2"/>libstdc++.6.dylib <text:s text:c="12"/><text:tab/>0x98926f54 std::num_put&lt;char, std::ostreambuf_iterator&lt;char, std::char_traits&lt;char&gt; &gt; &gt;::do_put(std::ostreambuf_iterator&lt;char, std::char_traits&lt;char&gt; &gt;, std::ios_base&amp;, char, double) const + 66</text:p>
      <text:p text:style-name="Standard">5 <text:s text:c="2"/>libstdc++.6.dylib <text:s text:c="12"/><text:tab/>0x9892c565 std::ostream&amp; std::ostream::_M_insert&lt;double&gt;(double) + 131</text:p>
      <text:p text:style-name="Standard">6 <text:s text:c="2"/>Ardour3.bin <text:s text:c="18"/><text:tab/>0x003f5711 ProcessorEntry::Control::control_changed() + 469</text:p>
      <text:p text:style-name="Standard">7 <text:s text:c="2"/>Ardour3.bin <text:s text:c="18"/><text:tab/>0x008a868b sigc::bound_mem_functor0&lt;void, ProcessorEntry::Control&gt;::operator()() const + 87</text:p>
      <text:p text:style-name="Standard">8 <text:s text:c="2"/>Ardour3.bin <text:s text:c="18"/><text:tab/>0x008a86a2 sigc::adaptor_functor&lt;sigc::bound_mem_functor0&lt;void, ProcessorEntry::Control&gt; &gt;::operator()() const + 20</text:p>
      <text:p text:style-name="Standard">9 <text:s text:c="2"/>Ardour3.bin <text:s text:c="18"/><text:tab/>0x008a86be sigc::internal::slot_call0&lt;sigc::bound_mem_functor0&lt;void, ProcessorEntry::Control&gt;, void&gt;::call_it(sigc::internal::slot_rep*) + 26</text:p>
      <text:p text:style-name="Standard">10 <text:s/>Ardour3.bin <text:s text:c="18"/><text:tab/>0x00668e34 sigc::internal::signal_emit0&lt;void, <text:soft-page-break/>sigc::nil&gt;::emit(sigc::internal::signal_impl*) + 226</text:p>
      <text:p text:style-name="Standard">11 <text:s/>Ardour3.bin <text:s text:c="18"/><text:tab/>0x00668ee2 sigc::signal0&lt;void, sigc::nil&gt;::emit() const + 20</text:p>
      <text:p text:style-name="Standard">12 <text:s/>Ardour3.bin <text:s text:c="18"/><text:tab/>0x0069cadf sigc::signal0&lt;void, sigc::nil&gt;::operator()() const + 17</text:p>
      <text:p text:style-name="Standard">13 <text:s/>Ardour3.bin <text:s text:c="18"/><text:tab/>0x000251a1 ARDOUR_UI::every_point_one_seconds() + 43</text:p>
      <text:p text:style-name="Standard">14 <text:s/>Ardour3.bin <text:s text:c="18"/><text:tab/>0x0067da49 sigc::bound_mem_functor0&lt;int, ARDOUR_UI&gt;::operator()() const + 87</text:p>
      <text:p text:style-name="Standard">15 <text:s/>Ardour3.bin <text:s text:c="18"/><text:tab/>0x0067da60 sigc::adaptor_functor&lt;sigc::bound_mem_functor0&lt;int, ARDOUR_UI&gt; &gt;::operator()() const + 20</text:p>
      <text:p text:style-name="Standard">16 <text:s/>Ardour3.bin <text:s text:c="18"/><text:tab/>0x0067da7c sigc::internal::slot_call0&lt;sigc::bound_mem_functor0&lt;int, ARDOUR_UI&gt;, bool&gt;::call_it(sigc::internal::slot_rep*) + 26</text:p>
      <text:p text:style-name="Standard">17 <text:s/>libglibmm-2.4.1.dylib <text:s text:c="8"/><text:tab/>0x172cfcab (anonymous namespace)::glibmm_source_callback(void*) + 41</text:p>
      <text:p text:style-name="Standard">18 <text:s/>libglib-2.0.0.dylib <text:s text:c="10"/><text:tab/>0x173a0c5d g_timeout_dispatch + 28</text:p>
      <text:p text:style-name="Standard">19 <text:s/>libglib-2.0.0.dylib <text:s text:c="10"/><text:tab/>0x173a3a15 g_main_dispatch + 290</text:p>
      <text:p text:style-name="Standard">20 <text:s/>libglib-2.0.0.dylib <text:s text:c="10"/><text:tab/>0x173a5bbb g_main_context_iterate + 552</text:p>
      <text:p text:style-name="Standard">21 <text:s/>libglib-2.0.0.dylib <text:s text:c="10"/><text:tab/>0x173a5cfe g_main_loop_run + 251</text:p>
      <text:p text:style-name="Standard">22 <text:s/>libgtk-quartz-2.0.0.dylib <text:s text:c="4"/><text:tab/>0x17581256 gtk_main + 174</text:p>
      <text:p text:style-name="Standard">23 <text:s/>libgtkmm-2.4.1.dylib <text:s text:c="9"/><text:tab/>0x17cf6dc4 Gtk::Main::run() + 26</text:p>
      <text:p text:style-name="Standard">24 <text:s/>libgtkmm2ext.dylib <text:s text:c="11"/><text:tab/>0x156020d7 Gtkmm2ext::UI::run(Receiver&amp;) + 451</text:p>
      <text:p text:style-name="Standard">25 <text:s/>Ardour3.bin <text:s text:c="18"/><text:tab/>0x002b50a0 main + 1788</text:p>
      <text:p text:style-name="Standard">26 <text:s/>Ardour3.bin <text:s text:c="18"/><text:tab/>0x00003a4a _start + 216</text:p>
      <text:p text:style-name="Standard">27 <text:s/>Ardour3.bin <text:s text:c="18"/><text:tab/>0x00003971 start + 41</text:p>
      <text:p text:style-name="Standard"/>
      <text:p text:style-name="Standard">Thread 1:: Dispatch queue: com.apple.libdispatch-manager</text:p>
      <text:p text:style-name="Standard">0 <text:s text:c="2"/>libsystem_kernel.dylib <text:s text:c="7"/><text:tab/>0x945c39ae kevent + 10</text:p>
      <text:p text:style-name="Standard">1 <text:s text:c="2"/>libdispatch.dylib <text:s text:c="12"/><text:tab/>0x96ed1c71 _dispatch_mgr_invoke + 993</text:p>
      <text:p text:style-name="Standard">2 <text:s text:c="2"/>libdispatch.dylib <text:s text:c="12"/><text:tab/>0x96ed17a9 _dispatch_mgr_thread + 53</text:p>
      <text:p text:style-name="Standard"/>
      <text:p text:style-name="Standard">Thread 2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3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<text:soft-page-break/>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4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a78c36 ARDOUR::Analyser::work() + 206</text:p>
      <text:p text:style-name="Standard">5 <text:s text:c="2"/>libardour.dylib <text:s text:c="14"/><text:tab/>0x0fa78dab analyser_work() + 11</text:p>
      <text:p text:style-name="Standard">6 <text:s text:c="2"/>Ardour3.bin <text:s text:c="18"/><text:tab/>0x008a7b99 sigc::pointer_functor0&lt;void&gt;::operator()() const + 13</text:p>
      <text:p text:style-name="Standard">7 <text:s text:c="2"/>Ardour3.bin <text:s text:c="18"/><text:tab/>0x008a7bb0 sigc::adaptor_functor&lt;sigc::pointer_functor0&lt;void&gt; &gt;::operator()() const + 20</text:p>
      <text:p text:style-name="Standard">8 <text:s text:c="2"/>Ardour3.bin <text:s text:c="18"/><text:tab/>0x008a7bcc sigc::internal::slot_call0&lt;sigc::pointer_functor0&lt;void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5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dk-quartz-2.0.0.dylib <text:s text:c="4"/><text:tab/>0x1791702f select_thread_func + 321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6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jack.0.dylib <text:s text:c="14"/><text:tab/>0x18560f39 Jack::JackPosixProcessSync::Wait() + 185</text:p>
      <text:p text:style-name="Standard">4 <text:s text:c="2"/>libjack.0.dylib <text:s text:c="14"/><text:tab/>0x18557b3d Jack::JackMessageBuffer::Execute() + 61</text:p>
      <text:p text:style-name="Standard">5 <text:s text:c="2"/>libjack.0.dylib <text:s text:c="14"/><text:tab/>0x18558dcc Jack::JackPosixThread::ThreadHandler(void*) + 172</text:p>
      <text:p text:style-name="Standard">6 <text:s text:c="2"/>libsystem_c.dylib <text:s text:c="12"/><text:tab/>0x93ca35b7 _pthread_start + 344</text:p>
      <text:p text:style-name="Standard">7 <text:s text:c="2"/>libsystem_c.dylib <text:s text:c="12"/><text:tab/>0x93c8ddce thread_start + 34</text:p>
      <text:p text:style-name="Standard"/>
      <text:p text:style-name="Standard">Thread 7:</text:p>
      <text:p text:style-name="Standard">0 <text:s text:c="2"/>libsystem_kernel.dylib <text:s text:c="7"/><text:tab/>0x945c2b06 __read_nocancel + 10</text:p>
      <text:p text:style-name="Standard">1 <text:s text:c="2"/>libjack.0.dylib <text:s text:c="14"/><text:tab/>0x18559ec1 Jack::JackClientSocket::Read(void*, int) + 49</text:p>
      <text:p text:style-name="Standard">2 <text:s text:c="2"/>libjack.0.dylib <text:s text:c="14"/><text:tab/>0x185595a6 Jack::JackSocketClientChannel::Execute() + 102</text:p>
      <text:p text:style-name="Standard">3 <text:s text:c="2"/>libjack.0.dylib <text:s text:c="14"/><text:tab/>0x18558dcc Jack::JackPosixThread::ThreadHandler(void*) + 172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8:</text:p>
      <text:p text:style-name="Standard"><text:soft-page-break/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0948 ARDOUR::Graph::process_routes(unsigned int, long long, long long, int, bool&amp;) + 606</text:p>
      <text:p text:style-name="Standard">3 <text:s text:c="2"/>libardour.dylib <text:s text:c="14"/><text:tab/>0x0fc933d3 ARDOUR::Session::process_routes(unsigned int, bool&amp;) + 629</text:p>
      <text:p text:style-name="Standard">4 <text:s text:c="2"/>libardour.dylib <text:s text:c="14"/><text:tab/>0x0fc975e5 ARDOUR::Session::process_without_events(unsigned int) + 873</text:p>
      <text:p text:style-name="Standard">5 <text:s text:c="2"/>libardour.dylib <text:s text:c="14"/><text:tab/>0x0fc97a79 ARDOUR::Session::process_with_events(unsigned int) + 995</text:p>
      <text:p text:style-name="Standard">6 <text:s text:c="2"/>libardour.dylib <text:s text:c="14"/><text:tab/>0x0fc961d4 ARDOUR::Session::process(unsigned int) + 238</text:p>
      <text:p text:style-name="Standard">7 <text:s text:c="2"/>libardour.dylib <text:s text:c="14"/><text:tab/>0x0faa2c13 ARDOUR::AudioEngine::process_callback(unsigned int) + 1185</text:p>
      <text:p text:style-name="Standard">8 <text:s text:c="2"/>libardour.dylib <text:s text:c="14"/><text:tab/>0x0faa33a9 ARDOUR::AudioEngine::process_thread() + 149</text:p>
      <text:p text:style-name="Standard">9 <text:s text:c="2"/>libardour.dylib <text:s text:c="14"/><text:tab/>0x0faa33ed ARDOUR::AudioEngine::_process_thread(void*) + 17</text:p>
      <text:p text:style-name="Standard">10 <text:s/>libjack.0.dylib <text:s text:c="14"/><text:tab/>0x185495b8 Jack::JackClient::Execute() + 168</text:p>
      <text:p text:style-name="Standard">11 <text:s/>libjack.0.dylib <text:s text:c="14"/><text:tab/>0x18558dcc Jack::JackPosixThread::ThreadHandler(void*) + 172</text:p>
      <text:p text:style-name="Standard">12 <text:s/>libsystem_c.dylib <text:s text:c="12"/><text:tab/>0x93ca35b7 _pthread_start + 344</text:p>
      <text:p text:style-name="Standard">13 <text:s/>libsystem_c.dylib <text:s text:c="12"/><text:tab/>0x93c8ddce thread_start + 34</text:p>
      <text:p text:style-name="Standard"/>
      <text:p text:style-name="Standard">Thread 9:</text:p>
      <text:p text:style-name="Standard">0 <text:s text:c="2"/>libsystem_kernel.dylib <text:s text:c="7"/><text:tab/>0x945c291a __psynch_mutexwait + 10</text:p>
      <text:p text:style-name="Standard">1 <text:s text:c="2"/>libsystem_c.dylib <text:s text:c="12"/><text:tab/>0x93ca919b pthread_mutex_lock + 595</text:p>
      <text:p text:style-name="Standard">2 <text:s text:c="2"/>libglib-2.0.0.dylib <text:s text:c="10"/><text:tab/>0x173707c5 g_atomic_int_dec_and_test + 31</text:p>
      <text:p text:style-name="Standard">3 <text:s text:c="2"/>libardour.dylib <text:s text:c="14"/><text:tab/>0x0fb300c2 ARDOUR::Graph::dec_ref() + 22</text:p>
      <text:p text:style-name="Standard">4 <text:s text:c="2"/>libardour.dylib <text:s text:c="14"/><text:tab/>0x0fb3321f ARDOUR::GraphNode::finish(int) + 185</text:p>
      <text:p text:style-name="Standard">5 <text:s text:c="2"/>libardour.dylib <text:s text:c="14"/><text:tab/>0x0fb31a2b ARDOUR::Graph::run_one() + 1341</text:p>
      <text:p text:style-name="Standard">6 <text:s text:c="2"/>libardour.dylib <text:s text:c="14"/><text:tab/>0x0fb31e57 ARDOUR::Graph::main_thread() + 751</text:p>
      <text:p text:style-name="Standard">7 <text:s text:c="2"/>libardour.dylib <text:s text:c="14"/><text:tab/>0x0fdbb37c boost::_mfi::mf0&lt;void, ARDOUR::Graph&gt;::operator()(ARDOUR::Graph*) const + 70</text:p>
      <text:p text:style-name="Standard">8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9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10 <text:s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11 <text:s/>Ardour3.bin <text:s text:c="18"/><text:tab/>0x00671e2a boost::function0&lt;void&gt;::operator()() const + 100</text:p>
      <text:p text:style-name="Standard">12 <text:s/>libardour.dylib <text:s text:c="14"/><text:tab/>0x0fa9da17 ARDOUR::AudioEngine::_start_process_thread(void*) + 79</text:p>
      <text:p text:style-name="Standard">13 <text:s/>libsystem_c.dylib <text:s text:c="12"/><text:tab/>0x93ca35b7 _pthread_start + 344</text:p>
      <text:p text:style-name="Standard">14 <text:s/>libsystem_c.dylib <text:s text:c="12"/><text:tab/>0x93c8ddce thread_start + 34</text:p>
      <text:p text:style-name="Standard"/>
      <text:p text:style-name="Standard">Thread 10:</text:p>
      <text:p text:style-name="Standard">0 <text:s text:c="2"/>libsystem_kernel.dylib <text:s text:c="7"/><text:tab/>0x945c291a __psynch_mutexwait + 10</text:p>
      <text:p text:style-name="Standard">1 <text:s text:c="2"/>libsystem_c.dylib <text:s text:c="12"/><text:tab/>0x93ca919b pthread_mutex_lock + 595</text:p>
      <text:p text:style-name="Standard">2 <text:s text:c="2"/>libglib-2.0.0.dylib <text:s text:c="10"/><text:tab/>0x17370727 g_atomic_int_get + 28</text:p>
      <text:p text:style-name="Standard">3 <text:s text:c="2"/>Ardour3.bin <text:s text:c="18"/><text:tab/>0x006add9c ARDOUR::Session::record_status() const + 22</text:p>
      <text:p text:style-name="Standard"><text:soft-page-break/>4 <text:s text:c="2"/>Ardour3.bin <text:s text:c="18"/><text:tab/>0x0066aeed ARDOUR::Session::actively_recording() const + 17</text:p>
      <text:p text:style-name="Standard">5 <text:s text:c="2"/>libardour.dylib <text:s text:c="14"/><text:tab/>0x0fb6ced4 ARDOUR::MidiDiskstream::process(ARDOUR::BufferSet&amp;, long long, unsigned int, long long&amp;, bool) + 112</text:p>
      <text:p text:style-name="Standard">6 <text:s text:c="2"/>libardour.dylib <text:s text:c="14"/><text:tab/>0x0fb91b5e ARDOUR::MidiTrack::roll(unsigned int, long long, long long, int, bool&amp;) + 1414</text:p>
      <text:p text:style-name="Standard">7 <text:s text:c="2"/>libardour.dylib <text:s text:c="14"/><text:tab/>0x0fb30417 ARDOUR::Graph::process_one_route(ARDOUR::Route*) + 831</text:p>
      <text:p text:style-name="Standard">8 <text:s text:c="2"/>libardour.dylib <text:s text:c="14"/><text:tab/>0x0fb33160 ARDOUR::GraphNode::process() + 102</text:p>
      <text:p text:style-name="Standard">9 <text:s text:c="2"/>libardour.dylib <text:s text:c="14"/><text:tab/>0x0fb31a13 ARDOUR::Graph::run_one() + 1317</text:p>
      <text:p text:style-name="Standard">10 <text:s/>libardour.dylib <text:s text:c="14"/><text:tab/>0x0fb31ed1 ARDOUR::Graph::helper_thread() + 61</text:p>
      <text:p text:style-name="Standard">11 <text:s/>libardour.dylib <text:s text:c="14"/><text:tab/>0x0fdbb37c boost::_mfi::mf0&lt;void, ARDOUR::Graph&gt;::operator()(ARDOUR::Graph*) const + 70</text:p>
      <text:p text:style-name="Standard">12 <text:s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13 <text:s/>libardour.dylib <text:s text:c="14"/><text:tab/>0x0fdbbbc1 boost::_bi::bind_t&lt;void, boost::_mfi::mf0&lt;void, ARDOUR::Graph&gt;, boost::_bi::list1&lt;boost::_bi::value&lt;ARDOUR::Graph*&gt; &gt; &gt;::operator()() + 61</text:p>
      <text:p text:style-name="Standard">14 <text:s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15 <text:s/>Ardour3.bin <text:s text:c="18"/><text:tab/>0x00671e2a boost::function0&lt;void&gt;::operator()() const + 100</text:p>
      <text:p text:style-name="Standard">16 <text:s/>libardour.dylib <text:s text:c="14"/><text:tab/>0x0fa9da17 ARDOUR::AudioEngine::_start_process_thread(void*) + 79</text:p>
      <text:p text:style-name="Standard">17 <text:s/>libsystem_c.dylib <text:s text:c="12"/><text:tab/>0x93ca35b7 _pthread_start + 344</text:p>
      <text:p text:style-name="Standard">18 <text:s/>libsystem_c.dylib <text:s text:c="12"/><text:tab/>0x93c8ddce thread_start + 34</text:p>
      <text:p text:style-name="Standard"/>
      <text:p text:style-name="Standard">Thread 11:</text:p>
      <text:p text:style-name="Standard">0 <text:s text:c="2"/>libsystem_kernel.dylib <text:s text:c="7"/><text:tab/>0x945c291a __psynch_mutexwait + 10</text:p>
      <text:p text:style-name="Standard">1 <text:s text:c="2"/>libsystem_c.dylib <text:s text:c="12"/><text:tab/>0x93ca919b pthread_mutex_lock + 595</text:p>
      <text:p text:style-name="Standard">2 <text:s text:c="2"/>libglib-2.0.0.dylib <text:s text:c="10"/><text:tab/>0x17370727 g_atomic_int_get + 28</text:p>
      <text:p text:style-name="Standard">3 <text:s text:c="2"/>Ardour3.bin <text:s text:c="18"/><text:tab/>0x009672e0 PBD::RingBufferNPT&lt;unsigned char&gt;::read_space() + 20</text:p>
      <text:p text:style-name="Standard">4 <text:s text:c="2"/>libardour.dylib <text:s text:c="14"/><text:tab/>0x0fb88517 ARDOUR::MidiRingBuffer&lt;long long&gt;::read(ARDOUR::MidiBuffer&amp;, long long, long long, long long, bool) + 91</text:p>
      <text:p text:style-name="Standard">5 <text:s text:c="2"/>libardour.dylib <text:s text:c="14"/><text:tab/>0x0fb68bc5 ARDOUR::MidiDiskstream::get_playback(ARDOUR::MidiBuffer&amp;, long long) + 3669</text:p>
      <text:p text:style-name="Standard">6 <text:s text:c="2"/>libardour.dylib <text:s text:c="14"/><text:tab/>0x0fb6e054 ARDOUR::MidiDiskstream::process(ARDOUR::BufferSet&amp;, long long, unsigned int, long long&amp;, bool) + 4592</text:p>
      <text:p text:style-name="Standard">7 <text:s text:c="2"/>libardour.dylib <text:s text:c="14"/><text:tab/>0x0fb91b5e ARDOUR::MidiTrack::roll(unsigned int, long long, long long, int, bool&amp;) + 1414</text:p>
      <text:p text:style-name="Standard">8 <text:s text:c="2"/>libardour.dylib <text:s text:c="14"/><text:tab/>0x0fb30417 ARDOUR::Graph::process_one_route(ARDOUR::Route*) + 831</text:p>
      <text:p text:style-name="Standard">9 <text:s text:c="2"/>libardour.dylib <text:s text:c="14"/><text:tab/>0x0fb33160 ARDOUR::GraphNode::process() + 102</text:p>
      <text:p text:style-name="Standard">10 <text:s/>libardour.dylib <text:s text:c="14"/><text:tab/>0x0fb31a13 ARDOUR::Graph::run_one() + 1317</text:p>
      <text:p text:style-name="Standard">11 <text:s/>libardour.dylib <text:s text:c="14"/><text:tab/>0x0fb31ed1 ARDOUR::Graph::helper_thread() + 61</text:p>
      <text:p text:style-name="Standard">12 <text:s/>libardour.dylib <text:s text:c="14"/><text:tab/>0x0fdbb37c boost::_mfi::mf0&lt;void, ARDOUR::Graph&gt;::operator()(ARDOUR::Graph*) const + 70</text:p>
      <text:p text:style-name="Standard"><text:soft-page-break/>13 <text:s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14 <text:s/>libardour.dylib <text:s text:c="14"/><text:tab/>0x0fdbbbc1 boost::_bi::bind_t&lt;void, boost::_mfi::mf0&lt;void, ARDOUR::Graph&gt;, boost::_bi::list1&lt;boost::_bi::value&lt;ARDOUR::Graph*&gt; &gt; &gt;::operator()() + 61</text:p>
      <text:p text:style-name="Standard">15 <text:s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16 <text:s/>Ardour3.bin <text:s text:c="18"/><text:tab/>0x00671e2a boost::function0&lt;void&gt;::operator()() const + 100</text:p>
      <text:p text:style-name="Standard">17 <text:s/>libardour.dylib <text:s text:c="14"/><text:tab/>0x0fa9da17 ARDOUR::AudioEngine::_start_process_thread(void*) + 79</text:p>
      <text:p text:style-name="Standard">18 <text:s/>libsystem_c.dylib <text:s text:c="12"/><text:tab/>0x93ca35b7 _pthread_start + 344</text:p>
      <text:p text:style-name="Standard">19 <text:s/>libsystem_c.dylib <text:s text:c="12"/><text:tab/>0x93c8ddce thread_start + 34</text:p>
      <text:p text:style-name="Standard"/>
      <text:p text:style-name="Standard">Thread 12:</text:p>
      <text:p text:style-name="Standard">0 <text:s text:c="2"/>libsystem_kernel.dylib <text:s text:c="7"/><text:tab/>0x945c2802 __poll_nocancel + 10</text:p>
      <text:p text:style-name="Standard">1 <text:s text:c="2"/>libardour.dylib <text:s text:c="14"/><text:tab/>0x0fad187d ARDOUR::Butler::thread_work() + 121</text:p>
      <text:p text:style-name="Standard">2 <text:s text:c="2"/>libardour.dylib <text:s text:c="14"/><text:tab/>0x0fad26e7 ARDOUR::Butler::_thread_work(void*) + 175</text:p>
      <text:p text:style-name="Standard">3 <text:s text:c="2"/>libpbd.dylib <text:s text:c="17"/><text:tab/>0x164c9125 fake_thread_start(void*) + 103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13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lib-2.0.0.dylib <text:s text:c="10"/><text:tab/>0x173a5b13 g_main_context_iterate + 384</text:p>
      <text:p text:style-name="Standard">4 <text:s text:c="2"/>libglib-2.0.0.dylib <text:s text:c="10"/><text:tab/>0x173a5cfe g_main_loop_run + 251</text:p>
      <text:p text:style-name="Standard">5 <text:s text:c="2"/>libpbd.dylib <text:s text:c="17"/><text:tab/>0x164bb8aa BaseUI::main_thread() + 662</text:p>
      <text:p text:style-name="Standard">6 <text:s text:c="2"/>libpbd.dylib <text:s text:c="17"/><text:tab/>0x164d5393 sigc::bound_mem_functor0&lt;void, BaseUI&gt;::operator()() const + 87</text:p>
      <text:p text:style-name="Standard">7 <text:s text:c="2"/>libpbd.dylib <text:s text:c="17"/><text:tab/>0x164d53aa sigc::adaptor_functor&lt;sigc::bound_mem_functor0&lt;void, BaseUI&gt; &gt;::operator()() const + 20</text:p>
      <text:p text:style-name="Standard">8 <text:s text:c="2"/>libpbd.dylib <text:s text:c="17"/><text:tab/>0x164d53c6 sigc::internal::slot_call0&lt;sigc::bound_mem_functor0&lt;void, BaseUI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4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glib-2.0.0.dylib <text:s text:c="10"/><text:tab/>0x173cfbbc g_usleep + 105</text:p>
      <text:p text:style-name="Standard">3 <text:s text:c="2"/>libardour.dylib <text:s text:c="14"/><text:tab/>0x0faa1300 ARDOUR::AudioEngine::meter_thread() + 56</text:p>
      <text:p text:style-name="Standard">4 <text:s text:c="2"/>libardour.dylib <text:s text:c="14"/><text:tab/>0x0fd351a6 boost::_mfi::mf0&lt;void, ARDOUR::AudioEngine&gt;::operator()(ARDOUR::AudioEngine*) const + 70</text:p>
      <text:p text:style-name="Standard">5 <text:s text:c="2"/>libardour.dylib <text:s text:c="14"/><text:tab/>0x0fd35518 void <text:soft-page-break/>boost::_bi::list1&lt;boost::_bi::value&lt;ARDOUR::AudioEngine*&gt; &gt;::operator()&lt;boost::_mfi::mf0&lt;void, ARDOUR::AudioEngine&gt;, boost::_bi::list0&gt;(boost::_bi::type&lt;void&gt;, boost::_mfi::mf0&lt;void, ARDOUR::AudioEngine&gt;&amp;, boost::_bi::list0&amp;, int) + 58</text:p>
      <text:p text:style-name="Standard">6 <text:s text:c="2"/>libardour.dylib <text:s text:c="14"/><text:tab/>0x0fd3555b boost::_bi::bind_t&lt;void, boost::_mfi::mf0&lt;void, ARDOUR::AudioEngine&gt;, boost::_bi::list1&lt;boost::_bi::value&lt;ARDOUR::AudioEngine*&gt; &gt; &gt;::operator()() + 61</text:p>
      <text:p text:style-name="Standard">7 <text:s text:c="2"/>libardour.dylib <text:s text:c="14"/><text:tab/>0x0fd3556f sigc::adaptor_functor&lt;boost::_bi::bind_t&lt;void, boost::_mfi::mf0&lt;void, ARDOUR::AudioEngine&gt;, boost::_bi::list1&lt;boost::_bi::value&lt;ARDOUR::AudioEngine*&gt; &gt; &gt; &gt;::operator()() const + 17</text:p>
      <text:p text:style-name="Standard">8 <text:s text:c="2"/>libardour.dylib <text:s text:c="14"/><text:tab/>0x0fd3558c sigc::internal::slot_call0&lt;boost::_bi::bind_t&lt;void, boost::_mfi::mf0&lt;void, ARDOUR::AudioEngine&gt;, boost::_bi::list1&lt;boost::_bi::value&lt;ARDOUR::AudioEngine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5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system_c.dylib <text:s text:c="12"/><text:tab/>0x93d34a2e usleep + 60</text:p>
      <text:p text:style-name="Standard">3 <text:s text:c="2"/>libardour.dylib <text:s text:c="14"/><text:tab/>0x0fac9ba5 ARDOUR::AutomationWatch::thread() + 181</text:p>
      <text:p text:style-name="Standard">4 <text:s text:c="2"/>libardour.dylib <text:s text:c="14"/><text:tab/>0x0fd4ec3e boost::_mfi::mf0&lt;void, ARDOUR::AutomationWatch&gt;::operator()(ARDOUR::AutomationWatch*) const + 70</text:p>
      <text:p text:style-name="Standard">5 <text:s text:c="2"/>libardour.dylib <text:s text:c="14"/><text:tab/>0x0fd4eeba void boost::_bi::list1&lt;boost::_bi::value&lt;ARDOUR::AutomationWatch*&gt; &gt;::operator()&lt;boost::_mfi::mf0&lt;void, ARDOUR::AutomationWatch&gt;, boost::_bi::list0&gt;(boost::_bi::type&lt;void&gt;, boost::_mfi::mf0&lt;void, ARDOUR::AutomationWatch&gt;&amp;, boost::_bi::list0&amp;, int) + 58</text:p>
      <text:p text:style-name="Standard">6 <text:s text:c="2"/>libardour.dylib <text:s text:c="14"/><text:tab/>0x0fd4eefd boost::_bi::bind_t&lt;void, boost::_mfi::mf0&lt;void, ARDOUR::AutomationWatch&gt;, boost::_bi::list1&lt;boost::_bi::value&lt;ARDOUR::AutomationWatch*&gt; &gt; &gt;::operator()() + 61</text:p>
      <text:p text:style-name="Standard">7 <text:s text:c="2"/>libardour.dylib <text:s text:c="14"/><text:tab/>0x0fd4ef11 sigc::adaptor_functor&lt;boost::_bi::bind_t&lt;void, boost::_mfi::mf0&lt;void, ARDOUR::AutomationWatch&gt;, boost::_bi::list1&lt;boost::_bi::value&lt;ARDOUR::AutomationWatch*&gt; &gt; &gt; &gt;::operator()() const + 17</text:p>
      <text:p text:style-name="Standard">8 <text:s text:c="2"/>libardour.dylib <text:s text:c="14"/><text:tab/>0x0fd4ef2e sigc::internal::slot_call0&lt;boost::_bi::bind_t&lt;void, boost::_mfi::mf0&lt;void, ARDOUR::AutomationWatch&gt;, boost::_bi::list1&lt;boost::_bi::value&lt;ARDOUR::AutomationWatch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6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<text:soft-page-break/>Thread 17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18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b18 pthread_cond_timedwait + 47</text:p>
      <text:p text:style-name="Standard">3 <text:s text:c="2"/>libglib-2.0.0.dylib <text:s text:c="10"/><text:tab/>0x173f150c g_cond_wait_until + 153</text:p>
      <text:p text:style-name="Standard">4 <text:s text:c="2"/>libglib-2.0.0.dylib <text:s text:c="10"/><text:tab/>0x1736fffa g_async_queue_pop_intern_unlocked + 148</text:p>
      <text:p text:style-name="Standard">5 <text:s text:c="2"/>libglib-2.0.0.dylib <text:s text:c="10"/><text:tab/>0x17370232 g_async_queue_timeout_pop + 62</text:p>
      <text:p text:style-name="Standard">6 <text:s text:c="2"/>libglib-2.0.0.dylib <text:s text:c="10"/><text:tab/>0x173cf329 g_thread_pool_thread_proxy + 296</text:p>
      <text:p text:style-name="Standard">7 <text:s text:c="2"/>libglib-2.0.0.dylib <text:s text:c="10"/><text:tab/>0x173ce74d g_thread_proxy + 102</text:p>
      <text:p text:style-name="Standard">8 <text:s text:c="2"/>libsystem_c.dylib <text:s text:c="12"/><text:tab/>0x93ca35b7 _pthread_start + 344</text:p>
      <text:p text:style-name="Standard">9 <text:s text:c="2"/>libsystem_c.dylib <text:s text:c="12"/><text:tab/>0x93c8ddce thread_start + 34</text:p>
      <text:p text:style-name="Standard"/>
      <text:p text:style-name="Standard">Thread 0 crashed with X86 Thread State (32-bit):</text:p>
      <text:p text:style-name="Standard"><text:s text:c="2"/>eax: 0x00000000 <text:s/>ebx: 0xac49a514 <text:s/>ecx: 0xffffffff <text:s/>edx: 0x2c659f10</text:p>
      <text:p text:style-name="Standard"><text:s text:c="2"/>edi: 0xac4a2e68 <text:s/>esi: 0x93cfe3d6 <text:s/>ebp: 0xbffff258 <text:s/>esp: 0xbffff220</text:p>
      <text:p text:style-name="Standard"><text:s text:c="3"/>ss: 0x00000023 <text:s/>efl: 0x00210246 <text:s/>eip: 0x93cfe44c <text:s text:c="2"/>cs: 0x0000001b</text:p>
      <text:p text:style-name="Standard"><text:s text:c="3"/>ds: 0x00000023 <text:s text:c="2"/>es: 0x00000023 <text:s text:c="2"/>fs: 0x00000000 <text:s text:c="2"/>gs: 0x0000000f</text:p>
      <text:p text:style-name="Standard"><text:s text:c="2"/>cr2: 0x00000004</text:p>
      <text:p text:style-name="Standard">Logical CPU: 3</text:p>
      <text:p text:style-name="Standard"/>
      <text:p text:style-name="Standard">Binary Images:</text:p>
      <text:p text:style-name="Standard"><text:s text:c="4"/>0x1000 - <text:s text:c="2"/>0xc8afcf +Ardour3.bin (???) /Applications/Ardour 3.4/Ardour.app/Contents/MacOS/Ardour3.bin</text:p>
      <text:p text:style-name="Standard"><text:s/>0xf553000 - <text:s/>0xf55cfef +libintl.8.dylib (10.1) /Applications/Ardour 3.4/Ardour.app/Contents/lib/libintl.8.dylib</text:p>
      <text:p text:style-name="Standard"><text:s/>0xf561000 - <text:s/>0xf58eff3 <text:s/>com.apple.audio.CoreAudioKit (1.6.5 - 1.6.5) &lt;42BE7C8C-9EF9-3F12-8827-961B349C5B31&gt; /System/Library/Frameworks/CoreAudioKit.framework/Versions/A/CoreAudioKit</text:p>
      <text:p text:style-name="Standard"><text:s/>0xf5a1000 - <text:s/>0xf5bcfe7 +libardourcp.dylib (0) /Applications/Ardour 3.4/Ardour.app/Contents/lib/libardourcp.dylib</text:p>
      <text:p text:style-name="Standard"><text:s/>0xfa73000 - 0x1009ffcf +libardour.dylib (0) /Applications/Ardour 3.4/Ardour.app/Contents/lib/libardour.dylib</text:p>
      <text:p text:style-name="Standard">0x14b12000 - 0x14b8efdf +libmidipp.dylib (0) /Applications/Ardour 3.4/Ardour.app/Contents/lib/libmidipp.dylib</text:p>
      <text:p text:style-name="Standard">0x15242000 - 0x15294fdf +libevoral.dylib (0) /Applications/Ardour 3.4/Ardour.app/Contents/lib/libevoral.dylib</text:p>
      <text:p text:style-name="Standard">0x154ed000 - 0x15510fe7 +libaudiographer.dylib (0) /Applications/Ardour 3.4/Ardour.app/Contents/lib/libaudiographer.dylib</text:p>
      <text:p text:style-name="Standard">0x155de000 - 0x156a1fdf +libgtkmm2ext.dylib (0) /Applications/Ardour 3.4/Ardour.app/Contents/lib/libgtkmm2ext.dylib</text:p>
      <text:p text:style-name="Standard">0x164b9000 - 0x1651efe1 +libpbd.dylib (0) /Applications/Ardour 3.4/Ardour.app/Contents/lib/libpbd.dylib</text:p>
      <text:p text:style-name="Standard">0x1696f000 - 0x16979fdf +libsmf.dylib (0) /Applications/Ardour 3.4/Ardour.app/Contents/lib/libsmf.dylib</text:p>
      <text:p text:style-name="Standard">0x1698d000 - 0x16990fdf +libtimecode.dylib (0) /Applications/Ardour 3.4/Ardour.app/Contents/lib/libtimecode.dylib</text:p>
      <text:p text:style-name="Standard"><text:soft-page-break/>0x169a5000 - 0x16a09fd3 +libtaglib.dylib (0) /Applications/Ardour 3.4/Ardour.app/Contents/lib/libtaglib.dylib</text:p>
      <text:p text:style-name="Standard">0x16e0c000 - 0x16e42fdf +librubberband.dylib (0) /Applications/Ardour 3.4/Ardour.app/Contents/lib/librubberband.dylib</text:p>
      <text:p text:style-name="Standard">0x16fca000 - 0x16fedfdf +libvamphost.dylib (0) /Applications/Ardour 3.4/Ardour.app/Contents/lib/libvamphost.dylib</text:p>
      <text:p text:style-name="Standard">0x170dc000 - 0x170f3fdf +libvampplugin.dylib (0) /Applications/Ardour 3.4/Ardour.app/Contents/lib/libvampplugin.dylib</text:p>
      <text:p text:style-name="Standard">0x171be000 - 0x171c2fd8 +libltc.dylib (0) /Applications/Ardour 3.4/Ardour.app/Contents/lib/libltc.dylib</text:p>
      <text:p text:style-name="Standard">0x171cc000 - 0x171defc7 +libappleutility.dylib (0) /Applications/Ardour 3.4/Ardour.app/Contents/lib/libappleutility.dylib</text:p>
      <text:p text:style-name="Standard">0x17235000 - 0x17278fd3 +libFLAC.8.dylib (11) /Applications/Ardour 3.4/Ardour.app/Contents/lib/libFLAC.8.dylib</text:p>
      <text:p text:style-name="Standard">0x17282000 - 0x172b4fe7 +libfontconfig.1.dylib (6.4) /Applications/Ardour 3.4/Ardour.app/Contents/lib/libfontconfig.1.dylib</text:p>
      <text:p text:style-name="Standard">0x172bc000 - 0x172eefee +libglibmm-2.4.1.dylib (5) /Applications/Ardour 3.4/Ardour.app/Contents/lib/libglibmm-2.4.1.dylib</text:p>
      <text:p text:style-name="Standard">0x1731b000 - 0x17352fcf +libgobject-2.0.0.dylib (3201.2) /Applications/Ardour 3.4/Ardour.app/Contents/lib/libgobject-2.0.0.dylib</text:p>
      <text:p text:style-name="Standard">0x17363000 - 0x17365ff6 +libsigc-2.0.0.dylib (1) /Applications/Ardour 3.4/Ardour.app/Contents/lib/libsigc-2.0.0.dylib</text:p>
      <text:p text:style-name="Standard">0x1736a000 - 0x17472fdb +libglib-2.0.0.dylib (3201.2) /Applications/Ardour 3.4/Ardour.app/Contents/lib/libglib-2.0.0.dylib</text:p>
      <text:p text:style-name="Standard">0x17493000 - 0x17493ff5 +libgthread-2.0.0.dylib (3201.2) /Applications/Ardour 3.4/Ardour.app/Contents/lib/libgthread-2.0.0.dylib</text:p>
      <text:p text:style-name="Standard">0x17497000 - 0x17828fe7 +libgtk-quartz-2.0.0.dylib (2401.18) /Applications/Ardour 3.4/Ardour.app/Contents/lib/libgtk-quartz-2.0.0.dylib</text:p>
      <text:p text:style-name="Standard">0x178d5000 - 0x1794ffd7 +libgdk-quartz-2.0.0.dylib (2401.18) /Applications/Ardour 3.4/Ardour.app/Contents/lib/libgdk-quartz-2.0.0.dylib</text:p>
      <text:p text:style-name="Standard">0x17970000 - 0x17987fe8 +libatk-1.0.0.dylib (20210.1) /Applications/Ardour 3.4/Ardour.app/Contents/lib/libatk-1.0.0.dylib</text:p>
      <text:p text:style-name="Standard">0x17993000 - 0x17a8cfec +libgio-2.0.0.dylib (3201.2) /Applications/Ardour 3.4/Ardour.app/Contents/lib/libgio-2.0.0.dylib</text:p>
      <text:p text:style-name="Standard">0x17ad7000 - 0x17adffef +libpangocairo-1.0.0.dylib (2906) /Applications/Ardour 3.4/Ardour.app/Contents/lib/libpangocairo-1.0.0.dylib</text:p>
      <text:p text:style-name="Standard">0x17ae8000 - 0x17afcfef +libgdk_pixbuf-2.0.0.dylib (2501) /Applications/Ardour 3.4/Ardour.app/Contents/lib/libgdk_pixbuf-2.0.0.dylib</text:p>
      <text:p text:style-name="Standard">0x17b04000 - 0x17b3efef +libpango-1.0.0.dylib (2906) /Applications/Ardour 3.4/Ardour.app/Contents/lib/libpango-1.0.0.dylib</text:p>
      <text:p text:style-name="Standard">0x17b4d000 - 0x17c29feb +libcairo.2.dylib (11203.8) /Applications/Ardour 3.4/Ardour.app/Contents/lib/libcairo.2.dylib</text:p>
      <text:p text:style-name="Standard">0x17c48000 - 0x17c4bfe8 +libogg.0.dylib (9) /Applications/Ardour 3.4/Ardour.app/Contents/lib/libogg.0.dylib</text:p>
      <text:p text:style-name="Standard">0x17c4f000 - 0x17c9cfeb +libcurl.4.dylib (7) /Applications/Ardour 3.4/Ardour.app/Contents/lib/libcurl.4.dylib</text:p>
      <text:p text:style-name="Standard">0x17ca6000 - 0x17deefdf +libgtkmm-2.4.1.dylib (3) /Applications/Ardour 3.4/Ardour.app/Contents/lib/libgtkmm-2.4.1.dylib</text:p>
      <text:p text:style-name="Standard">0x17fb6000 - 0x17fd8ff3 +libatkmm-1.6.1.dylib (3) /Applications/Ardour 3.4/Ardour.app/Contents/lib/libatkmm-1.6.1.dylib</text:p>
      <text:p text:style-name="Standard">0x17ff6000 - 0x18012fef +libgdkmm-2.4.1.dylib (3) /Applications/Ardour 3.4/Ardour.app/Contents/lib/libgdkmm-2.4.1.dylib</text:p>
      <text:p text:style-name="Standard"><text:soft-page-break/>0x18033000 - 0x180b7fef +libgiomm-2.4.1.dylib (5) /Applications/Ardour 3.4/Ardour.app/Contents/lib/libgiomm-2.4.1.dylib</text:p>
      <text:p text:style-name="Standard">0x18137000 - 0x18145fef +libpangomm-1.4.1.dylib (2.30) /Applications/Ardour 3.4/Ardour.app/Contents/lib/libpangomm-1.4.1.dylib</text:p>
      <text:p text:style-name="Standard">0x18158000 - 0x18169fef +libcairomm-1.0.1.dylib (6) /Applications/Ardour 3.4/Ardour.app/Contents/lib/libcairomm-1.0.1.dylib</text:p>
      <text:p text:style-name="Standard">0x18179000 - 0x18192fef +libgnomecanvasmm-2.6.1.dylib (2.6) /Applications/Ardour 3.4/Ardour.app/Contents/lib/libgnomecanvasmm-2.6.1.dylib</text:p>
      <text:p text:style-name="Standard">0x181b3000 - 0x181dcfef +libgnomecanvas-2.0.dylib (3001.3) /Applications/Ardour 3.4/Ardour.app/Contents/lib/libgnomecanvas-2.0.dylib</text:p>
      <text:p text:style-name="Standard">0x181ea000 - 0x181fdfeb +libart_lgpl_2.2.dylib (6.21) /Applications/Ardour 3.4/Ardour.app/Contents/lib/libart_lgpl_2.2.dylib</text:p>
      <text:p text:style-name="Standard">0x18202000 - 0x18229fe0 +libpangoft2-1.0.0.dylib (2906) /Applications/Ardour 3.4/Ardour.app/Contents/lib/libpangoft2-1.0.0.dylib</text:p>
      <text:p text:style-name="Standard">0x182a1000 - 0x18327ff7 +libfreetype.6.dylib (15.1) /Applications/Ardour 3.4/Ardour.app/Contents/lib/libfreetype.6.dylib</text:p>
      <text:p text:style-name="Standard">0x18338000 - 0x18341fdf +liblo.7.dylib (8) /Applications/Ardour 3.4/Ardour.app/Contents/lib/liblo.7.dylib</text:p>
      <text:p text:style-name="Standard">0x18346000 - 0x18347ff8 +libsuil-0.dylib (0) /Applications/Ardour 3.4/Ardour.app/Contents/lib/libsuil-0.dylib</text:p>
      <text:p text:style-name="Standard">0x1834b000 - 0x184a9fef +libxml2.2.dylib (10.8) /Applications/Ardour 3.4/Ardour.app/Contents/lib/libxml2.2.dylib</text:p>
      <text:p text:style-name="Standard">0x184ce000 - 0x1852ffe3 +libsndfile.1.dylib (2.25) /Applications/Ardour 3.4/Ardour.app/Contents/lib/libsndfile.1.dylib</text:p>
      <text:p text:style-name="Standard">0x18542000 - 0x18570fff +libjack.0.dylib (1) &lt;A0E73715-F173-FE00-4041-8636476F8E11&gt; /usr/local/lib/libjack.0.dylib</text:p>
      <text:p text:style-name="Standard">0x185a2000 - 0x185acfd3 +libaubio.2.dylib (4.1) /Applications/Ardour 3.4/Ardour.app/Contents/lib/libaubio.2.dylib</text:p>
      <text:p text:style-name="Standard">0x185b1000 - 0x1871afdf +libsamplerate.0.dylib (2.8) /Applications/Ardour 3.4/Ardour.app/Contents/lib/libsamplerate.0.dylib</text:p>
      <text:p text:style-name="Standard">0x1871e000 - 0x18722ff6 +liblrdf.2.dylib (3) /Applications/Ardour 3.4/Ardour.app/Contents/lib/liblrdf.2.dylib</text:p>
      <text:p text:style-name="Standard">0x18737000 - 0x18745fd7 +liblilv-0.dylib (0) /Applications/Ardour 3.4/Ardour.app/Contents/lib/liblilv-0.dylib</text:p>
      <text:p text:style-name="Standard">0x1874c000 - 0x18751fdd +libsratom-0.dylib (0) /Applications/Ardour 3.4/Ardour.app/Contents/lib/libsratom-0.dylib</text:p>
      <text:p text:style-name="Standard">0x18755000 - 0x18759fdb +libsord-0.dylib (0) /Applications/Ardour 3.4/Ardour.app/Contents/lib/libsord-0.dylib</text:p>
      <text:p text:style-name="Standard">0x1875d000 - 0x1876dfe3 +libserd-0.dylib (0) /Applications/Ardour 3.4/Ardour.app/Contents/lib/libserd-0.dylib</text:p>
      <text:p text:style-name="Standard">0x18771000 - 0x18873feb +libfftw3.3.dylib (7.1) /Applications/Ardour 3.4/Ardour.app/Contents/lib/libfftw3.3.dylib</text:p>
      <text:p text:style-name="Standard">0x18888000 - 0x18981fd7 +libfftw3f.3.dylib (7.1) /Applications/Ardour 3.4/Ardour.app/Contents/lib/libfftw3f.3.dylib</text:p>
      <text:p text:style-name="Standard">0x18996000 - 0x18a75fd8 +libiconv.2.dylib (8.1) /Applications/Ardour 3.4/Ardour.app/Contents/lib/libiconv.2.dylib</text:p>
      <text:p text:style-name="Standard">0x18a80000 - 0x18a81ff5 +libgmodule-2.0.0.dylib (3201.2) /Applications/Ardour 3.4/Ardour.app/Contents/lib/libgmodule-2.0.0.dylib</text:p>
      <text:p text:style-name="Standard">0x18a85000 - 0x18a86fef +libffi.5.dylib (6.10) /Applications/Ardour 3.4/Ardour.app/Contents/lib/libffi.5.dylib</text:p>
      <text:p text:style-name="Standard">0x18a8f000 - 0x18aa2fee +libz.1.dylib (1.2.7) /Applications/Ardour 3.4/Ardour.app/Contents/lib/libz.1.dylib</text:p>
      <text:p text:style-name="Standard"><text:soft-page-break/>0x18aa7000 - 0x18c06feb +libvorbisenc.2.dylib (3.8) /Applications/Ardour 3.4/Ardour.app/Contents/lib/libvorbisenc.2.dylib</text:p>
      <text:p text:style-name="Standard">0x18c6a000 - 0x18c8ffcd +libvorbis.0.dylib (5.5) /Applications/Ardour 3.4/Ardour.app/Contents/lib/libvorbis.0.dylib</text:p>
      <text:p text:style-name="Standard">0x18cd5000 - 0x18d1ffdf +libraptor2.0.dylib (1) /Applications/Ardour 3.4/Ardour.app/Contents/lib/libraptor2.0.dylib</text:p>
      <text:p text:style-name="Standard">0x18d2f000 - 0x18d51ffe <text:s/>libssl.0.9.7.dylib (106) &lt;754F80F9-0785-3C2B-AEA3-6C221E03A0A4&gt; /usr/lib/libssl.0.9.7.dylib</text:p>
      <text:p text:style-name="Standard">0x18d5f000 - 0x18e0afff <text:s/>libcrypto.0.9.7.dylib (106) &lt;B96063DD-DBFC-320E-97C7-9ED5099051AC&gt; /usr/lib/libcrypto.0.9.7.dylib</text:p>
      <text:p text:style-name="Standard">0x18e4e000 - 0x18e7dfdf +libxslt.1.dylib (3.28) /Applications/Ardour 3.4/Ardour.app/Contents/lib/libxslt.1.dylib</text:p>
      <text:p text:style-name="Standard">0x18e85000 - 0x18ee8fef +libpixman-1.0.dylib (29.2) /Applications/Ardour 3.4/Ardour.app/Contents/lib/libpixman-1.0.dylib</text:p>
      <text:p text:style-name="Standard">0x18efa000 - 0x18f1efe7 +libexpat.1.dylib (8) /Applications/Ardour 3.4/Ardour.app/Contents/lib/libexpat.1.dylib</text:p>
      <text:p text:style-name="Standard">0x18f26000 - 0x18f54fd4 +libpng16.16.dylib (19) /Applications/Ardour 3.4/Ardour.app/Contents/lib/libpng16.16.dylib</text:p>
      <text:p text:style-name="Standard">0x18f5c000 - 0x18f60ff0 +libgailutil.18.dylib (19.1) /Applications/Ardour 3.4/Ardour.app/Contents/lib/libgailutil.18.dylib</text:p>
      <text:p text:style-name="Standard">0x18fd7000 - 0x18fe4ff3 <text:s/>com.apple.Librarian (1.1 - 1) &lt;68F8F983-5F16-3BA5-BDA7-1A5451CC02BB&gt; /System/Library/PrivateFrameworks/Librarian.framework/Versions/A/Librarian</text:p>
      <text:p text:style-name="Standard">0x19795000 - 0x19795ff6 +pango-basic-atsui.so (???) /Applications/Ardour 3.4/Ardour.app/Contents/lib/modules/pango-basic-atsui.so</text:p>
      <text:p text:style-name="Standard">0x197ba000 - 0x197bcff8 +libpixbufloader-png.so (???) /Applications/Ardour 3.4/Ardour.app/Contents/lib/modules/libpixbufloader-png.so</text:p>
      <text:p text:style-name="Standard">0x197f6000 - 0x197f6fe3 +pango-basic-fc.so (???) /Applications/Ardour 3.4/Ardour.app/Contents/lib/modules/pango-basic-fc.so</text:p>
      <text:p text:style-name="Standard">0x1c600000 - 0x1c61ffdf +libpanvbap.1.0.0.dylib (0) /Applications/Ardour 3.4/Ardour.app/Contents/lib/panners/libpanvbap.1.0.0.dylib</text:p>
      <text:p text:style-name="Standard">0x1c775000 - 0x1c7a3fe7 +libclearlooks.so (0) /Applications/Ardour 3.4/Ardour.app/Contents/lib/gtkengines/engines/libclearlooks.so</text:p>
      <text:p text:style-name="Standard">0x1e225000 - 0x1e231fdf +libpan1in2out.1.0.0.dylib (0) /Applications/Ardour 3.4/Ardour.app/Contents/lib/panners/libpan1in2out.1.0.0.dylib</text:p>
      <text:p text:style-name="Standard">0x1e450000 - 0x1e45cfdf +libpan1in2out.1.dylib (0) /Applications/Ardour 3.4/Ardour.app/Contents/lib/panners/libpan1in2out.1.dylib</text:p>
      <text:p text:style-name="Standard">0x1e67b000 - 0x1e687fdf +libpan1in2out.dylib (0) /Applications/Ardour 3.4/Ardour.app/Contents/lib/panners/libpan1in2out.dylib</text:p>
      <text:p text:style-name="Standard">0x1e8a6000 - 0x1e8b2fdf +libpan2in2out.1.0.0.dylib (0) /Applications/Ardour 3.4/Ardour.app/Contents/lib/panners/libpan2in2out.1.0.0.dylib</text:p>
      <text:p text:style-name="Standard">0x1ead1000 - 0x1eaddfdf +libpan2in2out.1.dylib (0) /Applications/Ardour 3.4/Ardour.app/Contents/lib/panners/libpan2in2out.1.dylib</text:p>
      <text:p text:style-name="Standard">0x1ecfc000 - 0x1ed08fdf +libpan2in2out.dylib (0) /Applications/Ardour 3.4/Ardour.app/Contents/lib/panners/libpan2in2out.dylib</text:p>
      <text:p text:style-name="Standard">0x1ef27000 - 0x1ef46fdf +libpanvbap.1.dylib (0) /Applications/Ardour 3.4/Ardour.app/Contents/lib/panners/libpanvbap.1.dylib</text:p>
      <text:p text:style-name="Standard">0x1f09c000 - 0x1f0bbfdf +libpanvbap.dylib (0) /Applications/Ardour 3.4/Ardour.app/Contents/lib/panners/libpanvbap.dylib</text:p>
      <text:p text:style-name="Standard">0x1f969000 - 0x1f969ffd +cl_kernels (???) &lt;8A3D7F62-EE38-47A0-98B7-9D633363BBDB&gt; cl_kernels</text:p>
      <text:p text:style-name="Standard">0x24ee3000 - 0x24eebffd <text:s/>libcldcpuengine.dylib (2.2.16) &lt;0BE2D018-66CC-3F69-B8F1-7A81EEEE09F4&gt; <text:soft-page-break/>/System/Library/Frameworks/OpenCL.framework/Libraries/libcldcpuengine.dylib</text:p>
      <text:p text:style-name="Standard">0x2c100000 - 0x2c192fff <text:s/>unorm8_bgra.dylib (2.2.16) &lt;1298D118-0B14-3F3D-B2CA-348A1C67183E&gt; /System/Library/Frameworks/OpenCL.framework/Libraries/ImageFormats/unorm8_bgra.dylib</text:p>
      <text:p text:style-name="Standard">0x8fead000 - 0x8fedfe57 <text:s/>dyld (210.2.3) &lt;23DBDBB1-1D21-342C-AC2A-0E55F27E6A1F&gt; /usr/lib/dyld</text:p>
      <text:p text:style-name="Standard">0x90007000 - 0x90008fff <text:s/>libremovefile.dylib (23.2) &lt;9813B2DB-2374-3AA2-99B6-AA2E9897B249&gt; /usr/lib/system/libremovefile.dylib</text:p>
      <text:p text:style-name="Standard">0x90009000 - 0x9003fffb <text:s/>com.apple.DebugSymbols (98 - 98) &lt;D0293694-C381-30DF-8DD9-D1B04CD0E5F0&gt; /System/Library/PrivateFrameworks/DebugSymbols.framework/Versions/A/DebugSymbols</text:p>
      <text:p text:style-name="Standard">0x90151000 - 0x90154fff <text:s/>com.apple.help (1.3.2 - 42) &lt;2B727B38-0E18-3108-9735-F65958924A91&gt; /System/Library/Frameworks/Carbon.framework/Versions/A/Frameworks/Help.framework/Versions/A/Help</text:p>
      <text:p text:style-name="Standard">0x90155000 - 0x90188ff3 <text:s/>com.apple.GSS (3.0 - 2.0) &lt;EFFA5947-B6BA-3171-B667-9CCB17E0FF2A&gt; /System/Library/Frameworks/GSS.framework/Versions/A/GSS</text:p>
      <text:p text:style-name="Standard">0x90189000 - 0x9018afff <text:s/>libsystem_sandbox.dylib (220.3) &lt;C532F6A6-7E85-38F3-8660-EC1066DF67BE&gt; /usr/lib/system/libsystem_sandbox.dylib</text:p>
      <text:p text:style-name="Standard">0x9018b000 - 0x90210ff7 <text:s/>com.apple.SearchKit (1.4.0 - 1.4.0) &lt;4E947DC1-7985-3111-A864-58EDD6D955DC&gt; /System/Library/Frameworks/CoreServices.framework/Versions/A/Frameworks/SearchKit.framework/Versions/A/SearchKit</text:p>
      <text:p text:style-name="Standard">0x90270000 - 0x90272fff <text:s/>com.apple.securityhi (4.0 - 55002) &lt;79E3B880-3AB7-3BF3-9CDF-117A45599545&gt; /System/Library/Frameworks/Carbon.framework/Versions/A/Frameworks/SecurityHI.framework/Versions/A/SecurityHI</text:p>
      <text:p text:style-name="Standard">0x90273000 - 0x90305ffb <text:s/>libvMisc.dylib (380.10) &lt;D9567F48-ED35-3362-B769-50916D30C601&gt; /System/Library/Frameworks/Accelerate.framework/Versions/A/Frameworks/vecLib.framework/Versions/A/libvMisc.dylib</text:p>
      <text:p text:style-name="Standard">0x90306000 - 0x90316ff2 <text:s/>com.apple.LangAnalysis (1.7.0 - 1.7.0) &lt;C6076983-A02E-389E-BFC6-008EECC4C896&gt; /System/Library/Frameworks/ApplicationServices.framework/Versions/A/Frameworks/LangAnalysis.framework/Versions/A/LangAnalysis</text:p>
      <text:p text:style-name="Standard">0x90317000 - 0x9031efff <text:s/>liblaunch.dylib (442.26.2) &lt;310C99F8-0811-314D-9BB9-D0ED6DFA024B&gt; /usr/lib/system/liblaunch.dylib</text:p>
      <text:p text:style-name="Standard">0x9032b000 - 0x9034bffd <text:s/>com.apple.ChunkingLibrary (2.0 - 133.3) &lt;FA45EAE8-BB10-3AEE-9FDC-C0C3A533FF48&gt; /System/Library/PrivateFrameworks/ChunkingLibrary.framework/Versions/A/ChunkingLibrary</text:p>
      <text:p text:style-name="Standard">0x9034c000 - 0x9034dffd <text:s/>com.apple.TrustEvaluationAgent (2.0 - 23) &lt;E42347C0-2D3C-36A4-9200-757FFA61B388&gt; /System/Library/PrivateFrameworks/TrustEvaluationAgent.framework/Versions/A/TrustEvaluationAgent</text:p>
      <text:p text:style-name="Standard">0x90374000 - 0x90399ffb <text:s/>com.apple.framework.familycontrols (4.1 - 410) &lt;B1755756-BEA2-3205-ADAA-68FCC32E60BD&gt; /System/Library/PrivateFrameworks/FamilyControls.framework/Versions/A/FamilyControls</text:p>
      <text:p text:style-name="Standard">0x9088d000 - 0x908d1ff7 <text:s/>libGLU.dylib (8.10.1) &lt;5520818E-F290-3942-80B8-370CF9C9B54C&gt; /System/Library/Frameworks/OpenGL.framework/Versions/A/Libraries/libGLU.dylib</text:p>
      <text:p text:style-name="Standard">0x90d0f000 - 0x90d10fff <text:s/>liblangid.dylib (116) &lt;E13CC8C5-5034-320A-A210-41A2BDE4F846&gt; /usr/lib/liblangid.dylib</text:p>
      <text:p text:style-name="Standard"><text:soft-page-break/>0x90d58000 - 0x90db2fff <text:s/>com.apple.Symbolication (1.3 - 93) &lt;4A794D1C-DE02-3183-87BF-0008A602E4D3&gt; /System/Library/PrivateFrameworks/Symbolication.framework/Versions/A/Symbolication</text:p>
      <text:p text:style-name="Standard">0x90db3000 - 0x9196fff3 <text:s/>com.apple.AppKit (6.8 - 1187.40) &lt;94E92235-7AD9-37EF-9B7C-B79074762370&gt; /System/Library/Frameworks/AppKit.framework/Versions/C/AppKit</text:p>
      <text:p text:style-name="Standard">0x91970000 - 0x91970fff <text:s/>com.apple.ApplicationServices (45 - 45) &lt;B23FD836-ECA1-3DF8-B043-9CA9779BE9DB&gt; /System/Library/Frameworks/ApplicationServices.framework/Versions/A/ApplicationServices</text:p>
      <text:p text:style-name="Standard">0x91989000 - 0x919aeff7 <text:s/>com.apple.CoreVideo (1.8 - 99.4) &lt;A26DE896-32E0-3D5E-BA89-02AD23FA96B3&gt; /System/Library/Frameworks/CoreVideo.framework/Versions/A/CoreVideo</text:p>
      <text:p text:style-name="Standard">0x919af000 - 0x91a09ffb <text:s/>com.apple.AE (645.6 - 645.6) &lt;44556FF7-A869-399A-AEBB-F4E9263D9152&gt; /System/Library/Frameworks/CoreServices.framework/Versions/A/Frameworks/AE.framework/Versions/A/AE</text:p>
      <text:p text:style-name="Standard">0x91a0a000 - 0x91a70fff <text:s/>com.apple.print.framework.PrintCore (8.3 - 387.2) &lt;0F7665F5-33F0-3661-9BE2-7DD2890E304B&gt; /System/Library/Frameworks/ApplicationServices.framework/Versions/A/Frameworks/PrintCore.framework/Versions/A/PrintCore</text:p>
      <text:p text:style-name="Standard">0x91a71000 - 0x91d76ff7 <text:s/>com.apple.CoreServices.CarbonCore (1037.6 - 1037.6) &lt;4DB4B0C9-1377-3062-BE0E-CD3326ACDAF0&gt; /System/Library/Frameworks/CoreServices.framework/Versions/A/Frameworks/CarbonCore.framework/Versions/A/CarbonCore</text:p>
      <text:p text:style-name="Standard">0x91d77000 - 0x91da4ffb <text:s/>com.apple.CoreServicesInternal (154.3 - 154.3) &lt;A452602B-67CB-39C4-95EB-E59433C65774&gt; /System/Library/PrivateFrameworks/CoreServicesInternal.framework/Versions/A/CoreServicesInternal</text:p>
      <text:p text:style-name="Standard">0x91da5000 - 0x91daeffd <text:s/>com.apple.audio.SoundManager (4.0 - 4.0) &lt;6A0B4A5D-6320-37E4-A1CA-91189777848C&gt; /System/Library/Frameworks/Carbon.framework/Versions/A/Frameworks/CarbonSound.framework/Versions/A/CarbonSound</text:p>
      <text:p text:style-name="Standard">0x91daf000 - 0x91daffff <text:s/>libkeymgr.dylib (25) &lt;D5E93F7F-9315-3AD6-92C7-941F7B54C490&gt; /usr/lib/system/libkeymgr.dylib</text:p>
      <text:p text:style-name="Standard">0x91db0000 - 0x91efeffb <text:s/>com.apple.CFNetwork (596.5 - 596.5) &lt;E2EE5B64-4DFD-3D5E-BB38-9DD0899FFB42&gt; /System/Library/Frameworks/CFNetwork.framework/Versions/A/CFNetwork</text:p>
      <text:p text:style-name="Standard">0x91eff000 - 0x91efffff <text:s/>libsystem_blocks.dylib (59) &lt;3A743C5D-CFA5-37D8-80A8-B6795A9DB04F&gt; /usr/lib/system/libsystem_blocks.dylib</text:p>
      <text:p text:style-name="Standard">0x92164000 - 0x9220efff <text:s/>com.apple.LaunchServices (539.9 - 539.9) &lt;C0E0CFFF-3714-3467-87DA-4A6F0AF1953B&gt; /System/Library/Frameworks/CoreServices.framework/Versions/A/Frameworks/LaunchServices.framework/Versions/A/LaunchServices</text:p>
      <text:p text:style-name="Standard">0x9220f000 - 0x92213ffc <text:s/>libGIF.dylib (851) &lt;4821D945-2E32-3007-8E97-4A69807046FF&gt; /System/Library/Frameworks/ImageIO.framework/Versions/A/Resources/libGIF.dylib</text:p>
      <text:p text:style-name="Standard">0x92214000 - 0x92214fff <text:s/>com.apple.Carbon (154 - 155) &lt;C0A26E7B-28F1-3C7E-879E-A3CF3ED5111C&gt; /System/Library/Frameworks/Carbon.framework/Versions/A/Carbon</text:p>
      <text:p text:style-name="Standard">0x92215000 - 0x92219fff <text:s/>com.apple.CommonPanels (1.2.5 - 94) &lt;7B3FC9A4-0F71-31E7-88CE-1BD4CBB655B2&gt; /System/Library/Frameworks/Carbon.framework/Versions/A/Frameworks/CommonPanels.framework/Versions/A/CommonPanels</text:p>
      <text:p text:style-name="Standard">0x9221a000 - 0x92271ff7 <text:s/>com.apple.ScalableUserInterface (1.0 - 1) &lt;4B538E02-4F41-37FF-81F6-ED43DE0E78CC&gt; /System/Library/Frameworks/QuartzCore.framework/Versions/A/Frameworks/ScalableUserInterface.framework/Versions/A/ScalableUserInterface</text:p>
      <text:p text:style-name="Standard"><text:soft-page-break/>0x92272000 - 0x9229bfff <text:s/>libxslt.1.dylib (11.3) &lt;0DE17DAA-66FF-3195-AADB-347BEB5E2EFA&gt; /usr/lib/libxslt.1.dylib</text:p>
      <text:p text:style-name="Standard">0x922b7000 - 0x922b7fff <text:s/>com.apple.CoreServices (57 - 57) &lt;83B793A6-720D-31F6-A76A-89EBB2644346&gt; /System/Library/Frameworks/CoreServices.framework/Versions/A/CoreServices</text:p>
      <text:p text:style-name="Standard">0x922b8000 - 0x92304fff <text:s/>libcorecrypto.dylib (106.2) &lt;20EBADBA-D6D6-36F0-AE80-168E9AF13DB6&gt; /usr/lib/system/libcorecrypto.dylib</text:p>
      <text:p text:style-name="Standard">0x92305000 - 0x9233afff <text:s/>libTrueTypeScaler.dylib (84.6) &lt;B7DB746B-7A61-38EF-8CA7-408ED9C14A02&gt; /System/Library/Frameworks/ApplicationServices.framework/Versions/A/Frameworks/ATS.framework/Versions/A/Resources/libTrueTypeScaler.dylib</text:p>
      <text:p text:style-name="Standard">0x923d9000 - 0x9241bffb <text:s/>com.apple.RemoteViewServices (2.0 - 80.6) &lt;AE962502-4539-3893-A2EB-9D384652AEAC&gt; /System/Library/PrivateFrameworks/RemoteViewServices.framework/Versions/A/RemoteViewServices</text:p>
      <text:p text:style-name="Standard">0x92e26000 - 0x92e34ff7 <text:s/>libz.1.dylib (43) &lt;245F1B61-2276-3BBB-9891-99934116D833&gt; /usr/lib/libz.1.dylib</text:p>
      <text:p text:style-name="Standard">0x92e35000 - 0x92e37fff <text:s/>libdyld.dylib (210.2.3) &lt;05D6FF2A-F09B-309D-95F7-7AF10259C707&gt; /usr/lib/system/libdyld.dylib</text:p>
      <text:p text:style-name="Standard">0x9312a000 - 0x93155fff <text:s/>com.apple.shortcut (2.2 - 2.2) &lt;6E4DD034-A28E-3419-B197-7BB13D2B7C3E&gt; /System/Library/PrivateFrameworks/Shortcut.framework/Versions/A/Shortcut</text:p>
      <text:p text:style-name="Standard">0x93156000 - 0x93159ffc <text:s/>libpam.2.dylib (20) &lt;FCF74195-A99E-3B07-8E49-688D4A6F1E18&gt; /usr/lib/libpam.2.dylib</text:p>
      <text:p text:style-name="Standard">0x9315b000 - 0x9315bfff <text:s/>com.apple.Accelerate (1.8 - Accelerate 1.8) &lt;D4F5AB2C-0727-39FD-8EE9-E4DD3D78EB2E&gt; /System/Library/Frameworks/Accelerate.framework/Versions/A/Accelerate</text:p>
      <text:p text:style-name="Standard">0x9315c000 - 0x9315dfff <text:s/>libquarantine.dylib (52.1) &lt;094A1501-373E-3397-B632-8F7C5AC8EFD5&gt; /usr/lib/system/libquarantine.dylib</text:p>
      <text:p text:style-name="Standard">0x9315e000 - 0x9319efff <text:s/>com.apple.MediaKit (14 - 687) &lt;8735A76E-7766-33F5-B3D2-86630070A1BA&gt; /System/Library/PrivateFrameworks/MediaKit.framework/Versions/A/MediaKit</text:p>
      <text:p text:style-name="Standard">0x931a3000 - 0x931adfff <text:s/>libsystem_notify.dylib (98.5) &lt;7EEE9475-18F8-3099-B0ED-23A3E528ABE0&gt; /usr/lib/system/libsystem_notify.dylib</text:p>
      <text:p text:style-name="Standard">0x931ae000 - 0x931cbff7 <text:s/>libresolv.9.dylib (51) &lt;B9742A2A-DF15-3F6E-8FCE-778A58214B3A&gt; /usr/lib/libresolv.9.dylib</text:p>
      <text:p text:style-name="Standard">0x931cc000 - 0x93241ff7 <text:s/>com.apple.ApplicationServices.ATS (332 - 341.1) &lt;1D81B09C-98DB-3CDB-990B-459FAE3D8D7A&gt; /System/Library/Frameworks/ApplicationServices.framework/Versions/A/Frameworks/ATS.framework/Versions/A/ATS</text:p>
      <text:p text:style-name="Standard">0x93242000 - 0x93250fff <text:s/>libxar.1.dylib (105) &lt;6498A359-2DBA-3EDA-8F00-EEB989DD0A93&gt; /usr/lib/libxar.1.dylib</text:p>
      <text:p text:style-name="Standard">0x93251000 - 0x9329fffb <text:s/>libFontRegistry.dylib (100) &lt;97D8F15F-F072-3AF0-8EF8-50C41781951C&gt; /System/Library/Frameworks/ApplicationServices.framework/Versions/A/Frameworks/ATS.framework/Versions/A/Resources/libFontRegistry.dylib</text:p>
      <text:p text:style-name="Standard">0x932f1000 - 0x93389fff <text:s/>com.apple.CoreServices.OSServices (557.6 - 557.6) &lt;E1600639-3EEC-3DF8-BD40-747BB2117988&gt; /System/Library/Frameworks/CoreServices.framework/Versions/A/Frameworks/OSServices.framework/Versions/A/OSServices</text:p>
      <text:p text:style-name="Standard">0x9338a000 - 0x933ccff7 <text:s/>libcups.2.dylib (327.7) &lt;6FAC537D-7EC3-3E82-B6E8-F87DE07546B5&gt; /usr/lib/libcups.2.dylib</text:p>
      <text:p text:style-name="Standard">0x933cd000 - 0x933f6ff7 <text:s/>libRIP.A.dylib (333.1) &lt;E54E8576-5D00-3FCC-B512-9C42F4093507&gt; /System/Library/Frameworks/ApplicationServices.framework/Versions/A/Frameworks/CoreGraphi<text:soft-page-break/>cs.framework/Versions/A/Resources/libRIP.A.dylib</text:p>
      <text:p text:style-name="Standard">0x933f7000 - 0x937afffa <text:s/>libLAPACK.dylib (1073.4) &lt;9A6E5EAD-F2F2-3D5C-B655-2B536DB477F2&gt; /System/Library/Frameworks/Accelerate.framework/Versions/A/Frameworks/vecLib.framework/Versions/A/libLAPACK.dylib</text:p>
      <text:p text:style-name="Standard">0x937b0000 - 0x937d4fff <text:s/>libJPEG.dylib (851) &lt;2425AE18-C181-3371-922F-4A09C1AC71CD&gt; /System/Library/Frameworks/ImageIO.framework/Versions/A/Resources/libJPEG.dylib</text:p>
      <text:p text:style-name="Standard">0x937d5000 - 0x937d6fff <text:s/>libdnsinfo.dylib (453.19) &lt;3B523729-84A8-3D0B-B58C-3FC185060E67&gt; /usr/lib/system/libdnsinfo.dylib</text:p>
      <text:p text:style-name="Standard">0x937d7000 - 0x937f0fff <text:s/>com.apple.Kerberos (2.0 - 1) &lt;8413EDD3-7E01-3D47-83FD-C14A5235DCD2&gt; /System/Library/Frameworks/Kerberos.framework/Versions/A/Kerberos</text:p>
      <text:p text:style-name="Standard">0x93b6a000 - 0x93b6bffd <text:s/>libunc.dylib (25) &lt;5E1EEE9E-3423-33D7-95B2-E4D17DD08C18&gt; /usr/lib/system/libunc.dylib</text:p>
      <text:p text:style-name="Standard">0x93b6c000 - 0x93b7efff <text:s/>libbsm.0.dylib (32) &lt;DADD385E-FE53-3458-94FB-E316A6345108&gt; /usr/lib/libbsm.0.dylib</text:p>
      <text:p text:style-name="Standard">0x93b7f000 - 0x93c8c057 <text:s/>libobjc.A.dylib (532.2) &lt;FA455371-7395-3D58-A89B-D1520612D1BC&gt; /usr/lib/libobjc.A.dylib</text:p>
      <text:p text:style-name="Standard">0x93c8d000 - 0x93d4affb <text:s/>libsystem_c.dylib (825.40.1) &lt;A5C0B70C-5F14-3BF8-AA5B-B22E7B12A4AE&gt; /usr/lib/system/libsystem_c.dylib</text:p>
      <text:p text:style-name="Standard">0x93d4b000 - 0x93d6aff3 <text:s/>com.apple.Ubiquity (1.2 - 243.15) &lt;E10A2937-D671-3D14-AF8D-BA25E601F458&gt; /System/Library/PrivateFrameworks/Ubiquity.framework/Versions/A/Ubiquity</text:p>
      <text:p text:style-name="Standard">0x93d6b000 - 0x93dcdfff <text:s/>libc++.1.dylib (65.1) &lt;35EE57E1-2705-3C76-A75A-75655D720268&gt; /usr/lib/libc++.1.dylib</text:p>
      <text:p text:style-name="Standard">0x93dce000 - 0x93dceffd <text:s/>libOpenScriptingUtil.dylib (148.3) &lt;87895E27-88E2-3249-8D0E-B17E76FB00C1&gt; /usr/lib/libOpenScriptingUtil.dylib</text:p>
      <text:p text:style-name="Standard">0x93dcf000 - 0x93eb6ff7 <text:s/>libxml2.2.dylib (22.3) &lt;56E973D6-6B55-3E67-8282-6BC982816488&gt; /usr/lib/libxml2.2.dylib</text:p>
      <text:p text:style-name="Standard">0x93ec2000 - 0x94182ff3 <text:s/>com.apple.security (7.0 - 55179.13) &lt;000FD8E9-D070-326A-B386-51314360FD5C&gt; /System/Library/Frameworks/Security.framework/Versions/A/Security</text:p>
      <text:p text:style-name="Standard">0x94186000 - 0x941c1fef <text:s/>libGLImage.dylib (8.10.1) &lt;E29ED217-09B3-3436-A961-B6F8EBAA7BED&gt; /System/Library/Frameworks/OpenGL.framework/Versions/A/Libraries/libGLImage.dylib</text:p>
      <text:p text:style-name="Standard">0x941c2000 - 0x941e4fff <text:s/>libc++abi.dylib (26) &lt;3AAA8D55-F5F6-362B-BA3C-CCAF0D3C8E27&gt; /usr/lib/libc++abi.dylib</text:p>
      <text:p text:style-name="Standard">0x941e5000 - 0x94280fff <text:s/>com.apple.CoreSymbolication (3.0 - 117) &lt;9ECC6770-6FBB-36B3-A4EE-0B60875019A9&gt; /System/Library/PrivateFrameworks/CoreSymbolication.framework/Versions/A/CoreSymbolication</text:p>
      <text:p text:style-name="Standard">0x94376000 - 0x94483ff3 <text:s/>com.apple.ImageIO.framework (3.2.2 - 851) &lt;36EEBDDC-0619-327E-826F-4413217C9D21&gt; /System/Library/Frameworks/ImageIO.framework/Versions/A/ImageIO</text:p>
      <text:p text:style-name="Standard">0x945ae000 - 0x945c8ffc <text:s/>libsystem_kernel.dylib (2050.48.12) &lt;9B50E922-DCEA-3066-A9B2-613A6D2C5C69&gt; /usr/lib/system/libsystem_kernel.dylib</text:p>
      <text:p text:style-name="Standard">0x945c9000 - 0x945d7fff <text:s/>com.apple.opengl (1.8.10 - 1.8.10) &lt;385E048A-FFB2-348A-8F80-572C2494A776&gt; /System/Library/Frameworks/OpenGL.framework/Versions/A/OpenGL</text:p>
      <text:p text:style-name="Standard">0x945d8000 - 0x9487bff3 <text:s/>com.apple.CoreImage (8.4.0 - 1.0.1) &lt;C25B9EEC-4824-3088-BC08-2EA516C0728C&gt; /System/Library/Frameworks/QuartzCore.framework/Versions/A/Frameworks/CoreImage.framework/Versions/A/CoreImage</text:p>
      <text:p text:style-name="Standard">0x9487c000 - 0x94888ff7 <text:s/>com.apple.NetAuth (4.0 - 4.0) &lt;52D23F12-0718-341D-B9DF-16C814022250&gt; /System/Library/PrivateFrameworks/NetAuth.framework/Versions/A/NetAuth</text:p>
      <text:p text:style-name="Standard">0x94889000 - 0x94ca6fff <text:s/>FaceCoreLight (2.4.1) &lt;571DE3F8-CA8A-3E71-9AF4-F06FFE721CE6&gt; <text:soft-page-break/>/System/Library/PrivateFrameworks/FaceCoreLight.framework/Versions/A/FaceCoreLight</text:p>
      <text:p text:style-name="Standard">0x94ca7000 - 0x94cbefff <text:s/>com.apple.GenerationalStorage (1.1 - 132.3) &lt;DD0AA3DB-376D-37F3-AC5B-17AC9B9E0A63&gt; /System/Library/PrivateFrameworks/GenerationalStorage.framework/Versions/A/GenerationalStorage</text:p>
      <text:p text:style-name="Standard">0x94cbf000 - 0x94ccafff <text:s/>libcommonCrypto.dylib (60027) &lt;8EE30FA5-AA8D-3FA6-AB0F-05DA8B0425D9&gt; /usr/lib/system/libcommonCrypto.dylib</text:p>
      <text:p text:style-name="Standard">0x94ccb000 - 0x94cd5fff <text:s/>com.apple.speech.recognition.framework (4.1.5 - 4.1.5) &lt;774CDB2F-34A1-347A-B302-4746D256E921&gt; /System/Library/Frameworks/Carbon.framework/Versions/A/Frameworks/SpeechRecognition.framework/Versions/A/SpeechRecognition</text:p>
      <text:p text:style-name="Standard">0x94cd6000 - 0x94cd9ffc <text:s/>libCoreVMClient.dylib (32.5) &lt;CA150AC5-F98C-3F96-8B11-715B75A89C80&gt; /System/Library/Frameworks/OpenGL.framework/Versions/A/Libraries/libCoreVMClient.dylib</text:p>
      <text:p text:style-name="Standard">0x94cda000 - 0x94ce1ffb <text:s/>libunwind.dylib (35.1) &lt;E1E8D8B3-3C78-3AB1-B398-C180DC6DCF05&gt; /usr/lib/system/libunwind.dylib</text:p>
      <text:p text:style-name="Standard">0x94ce2000 - 0x94cecfff <text:s/>libCSync.A.dylib (333.1) &lt;27FD0A7B-AC65-33AB-8F61-3AEF08FC21C3&gt; /System/Library/Frameworks/ApplicationServices.framework/Versions/A/Frameworks/CoreGraphics.framework/Versions/A/Resources/libCSync.A.dylib</text:p>
      <text:p text:style-name="Standard">0x94d35000 - 0x94d77fff <text:s/>libcurl.4.dylib (69.2) &lt;8CC566A0-0B25-37E8-A6EC-30074C3CDB8C&gt; /usr/lib/libcurl.4.dylib</text:p>
      <text:p text:style-name="Standard">0x94d78000 - 0x94d7affd <text:s/>libCVMSPluginSupport.dylib (8.10.1) &lt;F7CD59FE-314A-366E-9A27-CE5BD1D438BB&gt; /System/Library/Frameworks/OpenGL.framework/Versions/A/Libraries/libCVMSPluginSupport.dylib</text:p>
      <text:p text:style-name="Standard">0x94fac000 - 0x94fcaff3 <text:s/>com.apple.openscripting (1.3.6 - 148.3) &lt;F3422C02-5ACB-343A-987B-A2D58EA2F5A8&gt; /System/Library/Frameworks/Carbon.framework/Versions/A/Frameworks/OpenScripting.framework/Versions/A/OpenScripting</text:p>
      <text:p text:style-name="Standard">0x94fcb000 - 0x951e2fff <text:s/>com.apple.CoreData (106.1 - 407.7) &lt;17FD06D6-AD7C-345A-8FA4-1F0FBFF4DAE1&gt; /System/Library/Frameworks/CoreData.framework/Versions/A/CoreData</text:p>
      <text:p text:style-name="Standard">0x951e3000 - 0x951e3ffd <text:s/>com.apple.audio.units.AudioUnit (1.9.2 - 1.9.2) &lt;CFAAB1B1-DBC7-3FF1-97BA-065C6620360D&gt; /System/Library/Frameworks/AudioUnit.framework/Versions/A/AudioUnit</text:p>
      <text:p text:style-name="Standard">0x951e4000 - 0x951f7ff9 <text:s/>com.apple.MultitouchSupport.framework (237.4 - 237.4) &lt;59197044-E513-3223-9337-6EB0F828CB82&gt; /System/Library/PrivateFrameworks/MultitouchSupport.framework/Versions/A/MultitouchSupport</text:p>
      <text:p text:style-name="Standard">0x951f8000 - 0x95274ff3 <text:s/>com.apple.Metadata (10.7.0 - 707.12) &lt;D9221655-56FE-332C-82FF-0CA7EDD521C1&gt; /System/Library/Frameworks/CoreServices.framework/Versions/A/Frameworks/Metadata.framework/Versions/A/Metadata</text:p>
      <text:p text:style-name="Standard">0x95275000 - 0x9527efff <text:s/>com.apple.CommerceCore (1.0 - 26.2) &lt;B05709DD-3755-3635-B0CC-6CBBD17CFBD5&gt; /System/Library/PrivateFrameworks/CommerceKit.framework/Versions/A/Frameworks/CommerceCore.framework/Versions/A/CommerceCore</text:p>
      <text:p text:style-name="Standard">0x952d2000 - 0x952deff8 <text:s/>libbz2.1.0.dylib (29) &lt;7031A4C0-784A-3EAA-93DF-EA1F26CC9264&gt; /usr/lib/libbz2.1.0.dylib</text:p>
      <text:p text:style-name="Standard">0x952df000 - 0x953fbffb <text:s/>com.apple.desktopservices (1.7.4 - 1.7.4) &lt;782D711D-7930-324A-9015-686C2F86DBA3&gt; /System/Library/PrivateFrameworks/DesktopServicesPriv.framework/Versions/A/DesktopServicesPriv</text:p>
      <text:p text:style-name="Standard"><text:soft-page-break/>0x953fc000 - 0x95400ff7 <text:s/>libmacho.dylib (829) &lt;5280A013-4F74-3F74-BE0C-7F612C49F1DC&gt; /usr/lib/system/libmacho.dylib</text:p>
      <text:p text:style-name="Standard">0x95401000 - 0x9540dffe <text:s/>libkxld.dylib (2050.48.12) &lt;44C8E278-D8CA-3CF4-B3F4-0299654EB341&gt; /usr/lib/system/libkxld.dylib</text:p>
      <text:p text:style-name="Standard">0x9540e000 - 0x9543bffe <text:s/>libsystem_m.dylib (3022.6) &lt;93CEEC8C-FAB5-313C-B0BB-0F4E91E6B878&gt; /usr/lib/system/libsystem_m.dylib</text:p>
      <text:p text:style-name="Standard">0x95583000 - 0x9573fffd <text:s/>libicucore.A.dylib (491.11.3) &lt;FF55E176-7D66-3DBB-AF86-84744C47A02C&gt; /usr/lib/libicucore.A.dylib</text:p>
      <text:p text:style-name="Standard">0x95740000 - 0x9575dfff <text:s/>libxpc.dylib (140.43) &lt;C628073D-51A0-3541-A665-1121520508C6&gt; /usr/lib/system/libxpc.dylib</text:p>
      <text:p text:style-name="Standard">0x9575e000 - 0x95834fff <text:s/>com.apple.DiscRecording (7.0 - 7000.2.4) &lt;528052A0-FCFB-3867-BCDF-EE0F8A998C1C&gt; /System/Library/Frameworks/DiscRecording.framework/Versions/A/DiscRecording</text:p>
      <text:p text:style-name="Standard">0x95835000 - 0x958e4ff7 <text:s/>com.apple.CoreText (260.0 - 275.17) &lt;433387A6-69C1-32A5-9B61-9E2F6A5F9040&gt; /System/Library/Frameworks/CoreText.framework/Versions/A/CoreText</text:p>
      <text:p text:style-name="Standard">0x958e5000 - 0x95999fff <text:s/>com.apple.coreui (2.0 - 181.1) &lt;6BEEE83E-C878-3FE6-B521-8B32B3A35409&gt; /System/Library/PrivateFrameworks/CoreUI.framework/Versions/A/CoreUI</text:p>
      <text:p text:style-name="Standard">0x9599a000 - 0x95ad5ff7 <text:s/>libBLAS.dylib (1073.4) &lt;FF74A147-05E1-37C4-BC10-7DEB57FE5326&gt; /System/Library/Frameworks/Accelerate.framework/Versions/A/Frameworks/vecLib.framework/Versions/A/libBLAS.dylib</text:p>
      <text:p text:style-name="Standard">0x95ad8000 - 0x95b04ff7 <text:s/>libsystem_info.dylib (406.17) &lt;2731CC70-DF2E-3BD1-AE73-A3B83C531756&gt; /usr/lib/system/libsystem_info.dylib</text:p>
      <text:p text:style-name="Standard">0x95b42000 - 0x95b57fff <text:s/>com.apple.ImageCapture (8.0 - 8.0) &lt;F681CA5B-2871-32CF-8E9F-9220EB387407&gt; /System/Library/Frameworks/Carbon.framework/Versions/A/Frameworks/ImageCapture.framework/Versions/A/ImageCapture</text:p>
      <text:p text:style-name="Standard">0x95b58000 - 0x95c56ff7 <text:s/>libFontParser.dylib (84.6) &lt;7D3EB3CC-527E-3A74-816A-59CAFD2260A4&gt; /System/Library/Frameworks/ApplicationServices.framework/Versions/A/Frameworks/ATS.framework/Versions/A/Resources/libFontParser.dylib</text:p>
      <text:p text:style-name="Standard">0x95c57000 - 0x95c6cfff <text:s/>com.apple.speech.synthesis.framework (4.1.12 - 4.1.12) &lt;DE68CEB5-4959-3652-83B8-D2B00D3B932D&gt; /System/Library/Frameworks/ApplicationServices.framework/Versions/A/Frameworks/SpeechSynthesis.framework/Versions/A/SpeechSynthesis</text:p>
      <text:p text:style-name="Standard">0x95f8a000 - 0x95f8dff9 <text:s/>libCGXType.A.dylib (333.1) &lt;FD300AD5-3599-39BE-98AE-2BE8171CC7D7&gt; /System/Library/Frameworks/ApplicationServices.framework/Versions/A/Frameworks/CoreGraphics.framework/Versions/A/Resources/libCGXType.A.dylib</text:p>
      <text:p text:style-name="Standard">0x96cc7000 - 0x96cceff3 <text:s/>com.apple.NetFS (5.0 - 4.0) &lt;FD429432-6DA7-3B41-9889-0E8B4ECB8A4F&gt; /System/Library/Frameworks/NetFS.framework/Versions/A/NetFS</text:p>
      <text:p text:style-name="Standard">0x96ccf000 - 0x96d1dff3 <text:s/>com.apple.SystemConfiguration (1.12.2 - 1.12.2) &lt;6E858B9F-337A-314E-88B7-24A274ACE568&gt; /System/Library/Frameworks/SystemConfiguration.framework/Versions/A/SystemConfiguration</text:p>
      <text:p text:style-name="Standard">0x96dbc000 - 0x96dd2fff <text:s/>com.apple.CFOpenDirectory (10.8 - 151.10) &lt;3640B988-F915-3E0D-897C-CB04C95BA601&gt; /System/Library/Frameworks/OpenDirectory.framework/Versions/A/Frameworks/CFOpenDirectory.framework/Versions/A/CFOpenDirectory</text:p>
      <text:p text:style-name="Standard">0x96dd3000 - 0x96dd3fff <text:s/>libSystem.B.dylib (169.3) &lt;B81FAD7E-8808-3F49-807F-0AD68D0D7359&gt; /usr/lib/libSystem.B.dylib</text:p>
      <text:p text:style-name="Standard">0x96dd4000 - 0x96ddafff <text:s/>libGFXShared.dylib (8.10.1) &lt;99622AD6-7A1D-368E-B163-A38400885B45&gt; <text:soft-page-break/>/System/Library/Frameworks/OpenGL.framework/Versions/A/Libraries/libGFXShared.dylib</text:p>
      <text:p text:style-name="Standard">0x96ddb000 - 0x96eccffc <text:s/>libiconv.2.dylib (34) &lt;B096A9B7-83A6-31B3-8D2F-87D91910BF4C&gt; /usr/lib/libiconv.2.dylib</text:p>
      <text:p text:style-name="Standard">0x96ecd000 - 0x96edfff7 <text:s/>libdispatch.dylib (228.23) &lt;86EF7D45-2D97-3465-A449-95038AE5DABA&gt; /usr/lib/system/libdispatch.dylib</text:p>
      <text:p text:style-name="Standard">0x96ee0000 - 0x97058ff5 <text:s/>com.apple.QuartzCore (1.8 - 304.3) &lt;F2EFC117-CDC6-3252-A4A8-880965764385&gt; /System/Library/Frameworks/QuartzCore.framework/Versions/A/QuartzCore</text:p>
      <text:p text:style-name="Standard">0x97059000 - 0x97059fff <text:s/>com.apple.Accelerate.vecLib (3.8 - vecLib 3.8) &lt;E54083A7-7467-3C3C-B30F-EE14C8D781A1&gt; /System/Library/Frameworks/Accelerate.framework/Versions/A/Frameworks/vecLib.framework/Versions/A/vecLib</text:p>
      <text:p text:style-name="Standard">0x970a2000 - 0x970eaff5 <text:s/>com.apple.opencl (2.2.19 - 2.2.19) &lt;968DD067-49D0-3B71-A96B-B3579698D992&gt; /System/Library/Frameworks/OpenCL.framework/Versions/A/OpenCL</text:p>
      <text:p text:style-name="Standard">0x970eb000 - 0x971e8ff7 <text:s/>com.apple.DiskImagesFramework (10.8.3 - 345) &lt;26D0C7F8-E87E-3511-8388-8EE616A39D6D&gt; /System/Library/PrivateFrameworks/DiskImages.framework/Versions/A/DiskImages</text:p>
      <text:p text:style-name="Standard">0x971e9000 - 0x97289ff7 <text:s/>com.apple.QD (3.42.1 - 285.1) &lt;BAAC13D2-1312-33C0-A255-FAB1D314C324&gt; /System/Library/Frameworks/ApplicationServices.framework/Versions/A/Frameworks/QD.framework/Versions/A/QD</text:p>
      <text:p text:style-name="Standard">0x9728a000 - 0x9728afff <text:s/>com.apple.Cocoa (6.7 - 19) &lt;01AA482A-677A-31CA-9EC9-05C57FDDE427&gt; /System/Library/Frameworks/Cocoa.framework/Versions/A/Cocoa</text:p>
      <text:p text:style-name="Standard">0x9728b000 - 0x97298ff7 <text:s/>com.apple.AppleFSCompression (49 - 1.0) &lt;9A066D13-6E85-36FC-8B58-FD46E51751CE&gt; /System/Library/PrivateFrameworks/AppleFSCompression.framework/Versions/A/AppleFSCompression</text:p>
      <text:p text:style-name="Standard">0x97299000 - 0x972d8ff7 <text:s/>com.apple.bom (12.0 - 192) &lt;D245FA22-3B6C-3872-B485-BE84AD9098B2&gt; /System/Library/PrivateFrameworks/Bom.framework/Versions/A/Bom</text:p>
      <text:p text:style-name="Standard">0x972d9000 - 0x972dcff7 <text:s/>com.apple.TCC (1.0 - 1) &lt;ABE3CE50-C948-30B1-A343-837D8E7BA9F0&gt; /System/Library/PrivateFrameworks/TCC.framework/Versions/A/TCC</text:p>
      <text:p text:style-name="Standard">0x972dd000 - 0x97334ff3 <text:s/>com.apple.HIServices (1.20 - 417) &lt;561A770B-8523-3D09-A763-11F872779A4C&gt; /System/Library/Frameworks/ApplicationServices.framework/Versions/A/Frameworks/HIServices.framework/Versions/A/HIServices</text:p>
      <text:p text:style-name="Standard">0x97335000 - 0x9733cfff <text:s/>libsystem_dnssd.dylib (379.38.1) &lt;4F164CA8-4A4F-3B27-B88A-0926E2FEB7D4&gt; /usr/lib/system/libsystem_dnssd.dylib</text:p>
      <text:p text:style-name="Standard">0x9733e000 - 0x97449ff7 <text:s/>libJP2.dylib (851) &lt;0D40428F-B7BE-307B-BEDB-256A7FED9804&gt; /System/Library/Frameworks/ImageIO.framework/Versions/A/Resources/libJP2.dylib</text:p>
      <text:p text:style-name="Standard">0x9744a000 - 0x97481ffa <text:s/>com.apple.LDAPFramework (2.4.28 - 194.5) &lt;F05946C0-D3BE-379A-A00E-D2BA6B4EE48D&gt; /System/Library/Frameworks/LDAP.framework/Versions/A/LDAP</text:p>
      <text:p text:style-name="Standard">0x97482000 - 0x974c7ff7 <text:s/>com.apple.NavigationServices (3.7 - 200) &lt;6AB1A00C-BC94-3889-BA95-40A454B720CE&gt; /System/Library/Frameworks/Carbon.framework/Versions/A/Frameworks/NavigationServices.framework/Versions/A/NavigationServices</text:p>
      <text:p text:style-name="Standard">0x974c8000 - 0x974cbff7 <text:s/>libcompiler_rt.dylib (30) &lt;CE5DBDB4-0124-3E2B-9105-989DF98DD108&gt; /usr/lib/system/libcompiler_rt.dylib</text:p>
      <text:p text:style-name="Standard">0x974cc000 - 0x9751bff6 <text:s/>libTIFF.dylib (851) &lt;CC0B94FF-DE56-3CE4-AF93-BCA00C03924B&gt; /System/Library/Frameworks/ImageIO.framework/Versions/A/Resources/libTIFF.dylib</text:p>
      <text:p text:style-name="Standard">0x9751c000 - 0x9754dfff <text:s/>com.apple.DictionaryServices (1.2 - 184.4) &lt;CCB46C81-57C6-3F45-B77C-4D29E4CD6BA6&gt; /System/Library/Frameworks/CoreServices.framework/Versions/A/Frameworks/DictionaryServices<text:soft-page-break/>.framework/Versions/A/DictionaryServices</text:p>
      <text:p text:style-name="Standard">0x9754e000 - 0x975a9fff <text:s/>com.apple.htmlrendering (77 - 1.1.4) &lt;CD33B313-7E85-3AC0-9EFF-6B0C05F10135&gt; /System/Library/Frameworks/Carbon.framework/Versions/A/Frameworks/HTMLRendering.framework/Versions/A/HTMLRendering</text:p>
      <text:p text:style-name="Standard">0x975b5000 - 0x975d1fff <text:s/>libPng.dylib (851) &lt;8814CC4D-A472-32CD-8D5C-24F35240F28B&gt; /System/Library/Frameworks/ImageIO.framework/Versions/A/Resources/libPng.dylib</text:p>
      <text:p text:style-name="Standard">0x975d2000 - 0x975deffa <text:s/>com.apple.CrashReporterSupport (10.8.3 - 418) &lt;03BC564E-35FE-384E-87D6-6E0C55DF16E3&gt; /System/Library/PrivateFrameworks/CrashReporterSupport.framework/Versions/A/CrashReporterSupport</text:p>
      <text:p text:style-name="Standard">0x975df000 - 0x97a21ff7 <text:s/>com.apple.CoreGraphics (1.600.0 - 333.1) &lt;76C4858B-AD0A-3165-A65D-64729D6F186C&gt; /System/Library/Frameworks/ApplicationServices.framework/Versions/A/Frameworks/CoreGraphics.framework/Versions/A/CoreGraphics</text:p>
      <text:p text:style-name="Standard">0x97aa1000 - 0x97b02ff7 <text:s/>com.apple.audio.CoreAudio (4.1.2 - 4.1.2) &lt;C1D471E9-B4D6-3A59-975C-B3B3A25E6058&gt; /System/Library/Frameworks/CoreAudio.framework/Versions/A/CoreAudio</text:p>
      <text:p text:style-name="Standard">0x97b03000 - 0x97b09fff <text:s/>com.apple.print.framework.Print (8.0 - 258) &lt;3E10C488-C390-33BD-8A4F-568E3021811D&gt; /System/Library/Frameworks/Carbon.framework/Versions/A/Frameworks/Print.framework/Versions/A/Print</text:p>
      <text:p text:style-name="Standard">0x97b0a000 - 0x97b27fff <text:s/>libCRFSuite.dylib (33) &lt;8E6E8815-406E-3A89-B96E-908FEFC27F0A&gt; /usr/lib/libCRFSuite.dylib</text:p>
      <text:p text:style-name="Standard">0x97b28000 - 0x97b37fff <text:s/>libGL.dylib (8.10.1) &lt;74BE67B7-9EA0-3F16-B43B-48CB92C9ED27&gt; /System/Library/Frameworks/OpenGL.framework/Versions/A/Libraries/libGL.dylib</text:p>
      <text:p text:style-name="Standard">0x97b38000 - 0x97b3effc <text:s/>libCGXCoreImage.A.dylib (333.1) &lt;E25608A8-0D92-3C63-9F0A-38C8BCEC19F1&gt; /System/Library/Frameworks/ApplicationServices.framework/Versions/A/Frameworks/CoreGraphics.framework/Versions/A/Resources/libCGXCoreImage.A.dylib</text:p>
      <text:p text:style-name="Standard">0x97b3f000 - 0x97ba6fe7 <text:s/>libvDSP.dylib (380.10) &lt;A9BB03FC-F70B-388F-8917-F8CE69F2164A&gt; /System/Library/Frameworks/Accelerate.framework/Versions/A/Frameworks/vecLib.framework/Versions/A/libvDSP.dylib</text:p>
      <text:p text:style-name="Standard">0x97ba7000 - 0x97c88fff <text:s/>libcrypto.0.9.8.dylib (47.2) &lt;6170B3CB-FA94-3601-A7F7-7F1B953C4F59&gt; /usr/lib/libcrypto.0.9.8.dylib</text:p>
      <text:p text:style-name="Standard">0x97c89000 - 0x97d5dff3 <text:s/>com.apple.backup.framework (1.4.3 - 1.4.3) &lt;6EA22ED3-BA18-3A37-AE05-5D6FDA3F372F&gt; /System/Library/PrivateFrameworks/Backup.framework/Versions/A/Backup</text:p>
      <text:p text:style-name="Standard">0x97d5e000 - 0x97d8eff3 <text:s/>libtidy.A.dylib (15.10) &lt;F2F4E000-E305-3089-91E6-3DB0ED07E74A&gt; /usr/lib/libtidy.A.dylib</text:p>
      <text:p text:style-name="Standard">0x97d8f000 - 0x97d90fff <text:s/>libDiagnosticMessagesClient.dylib (8) &lt;39B3D25A-148A-3936-B800-0D393A00E64F&gt; /usr/lib/libDiagnosticMessagesClient.dylib</text:p>
      <text:p text:style-name="Standard">0x9860f000 - 0x9861fff7 <text:s/>libsasl2.2.dylib (166) &lt;D9080BA2-A365-351E-9FF2-7E0D4E8B1339&gt; /usr/lib/libsasl2.2.dylib</text:p>
      <text:p text:style-name="Standard">0x98620000 - 0x98779ffb <text:s/>com.apple.audio.toolbox.AudioToolbox (1.9.2 - 1.9.2) &lt;461C4CCD-5F52-3D2F-AE22-D0CA7EF3F01A&gt; /System/Library/Frameworks/AudioToolbox.framework/Versions/A/AudioToolbox</text:p>
      <text:p text:style-name="Standard">0x9877a000 - 0x98903ff7 <text:s/>com.apple.vImage (6.0 - 6.0) &lt;1D1F67FE-4F75-3689-BEF6-4A46C8039E70&gt; /System/Library/Frameworks/Accelerate.framework/Versions/A/Frameworks/vImage.framework/V<text:soft-page-break/>ersions/A/vImage</text:p>
      <text:p text:style-name="Standard">0x98904000 - 0x98968ff3 <text:s/>libstdc++.6.dylib (56) &lt;F8FA490A-8F3C-3645-ABF5-78926CE9C62C&gt; /usr/lib/libstdc++.6.dylib</text:p>
      <text:p text:style-name="Standard">0x98969000 - 0x9896bffb <text:s/>libRadiance.dylib (851) &lt;2739A726-2E9C-38DC-8A6E-412ABDC14405&gt; /System/Library/Frameworks/ImageIO.framework/Versions/A/Resources/libRadiance.dylib</text:p>
      <text:p text:style-name="Standard">0x9896c000 - 0x9896cfff <text:s/>com.apple.vecLib (3.8 - vecLib 3.8) &lt;2D2064EB-FDD5-38AB-B722-4AFA4C6EE0C9&gt; /System/Library/Frameworks/vecLib.framework/Versions/A/vecLib</text:p>
      <text:p text:style-name="Standard">0x989c9000 - 0x98dacfff <text:s/>com.apple.HIToolbox (2.0 - 626.1) &lt;ECC3F04F-C4B7-35BF-B10E-183B749DAB92&gt; /System/Library/Frameworks/Carbon.framework/Versions/A/Frameworks/HIToolbox.framework/Versions/A/HIToolbox</text:p>
      <text:p text:style-name="Standard">0x98db9000 - 0x990d9ff3 <text:s/>com.apple.Foundation (6.8 - 945.18) &lt;BDC56A93-45C5-3459-B307-65A1CCE702C5&gt; /System/Library/Frameworks/Foundation.framework/Versions/C/Foundation</text:p>
      <text:p text:style-name="Standard">0x99238000 - 0x9923cfff <text:s/>com.apple.IOSurface (86.0.4 - 86.0.4) &lt;6431ACB6-561B-314F-9A2A-FAC1578FCC86&gt; /System/Library/Frameworks/IOSurface.framework/Versions/A/IOSurface</text:p>
      <text:p text:style-name="Standard">0x9923d000 - 0x99261fff <text:s/>com.apple.PerformanceAnalysis (1.16 - 16) &lt;7B7EAA0B-5208-32DB-B083-D4B62F37EC46&gt; /System/Library/PrivateFrameworks/PerformanceAnalysis.framework/Versions/A/PerformanceAnalysis</text:p>
      <text:p text:style-name="Standard">0x9951d000 - 0x99521ffe <text:s/>libcache.dylib (57) &lt;834FDCA7-FE3B-33CC-A12A-E11E202477EC&gt; /usr/lib/system/libcache.dylib</text:p>
      <text:p text:style-name="Standard">0x99522000 - 0x9959cff3 <text:s/>com.apple.securityfoundation (6.0 - 55115.4) &lt;8A3DA1FE-1985-3ECB-945A-6B1E853B4BDC&gt; /System/Library/Frameworks/SecurityFoundation.framework/Versions/A/SecurityFoundation</text:p>
      <text:p text:style-name="Standard">0x9959d000 - 0x995aaff7 <text:s/>com.apple.HelpData (2.1.4 - 85) &lt;487CCA0C-BC34-332A-964E-68173DA1EF10&gt; /System/Library/PrivateFrameworks/HelpData.framework/Versions/A/HelpData</text:p>
      <text:p text:style-name="Standard">0x995ab000 - 0x99669ff3 <text:s/>com.apple.ColorSync (4.8.0 - 4.8.0) &lt;B534DE6A-3AF0-307C-B274-A4FCFC5BC696&gt; /System/Library/Frameworks/ApplicationServices.framework/Versions/A/Frameworks/ColorSync.framework/Versions/A/ColorSync</text:p>
      <text:p text:style-name="Standard">0x996fd000 - 0x99705fff <text:s/>libcopyfile.dylib (89) &lt;4963541B-0254-371B-B29A-B6806888949B&gt; /usr/lib/system/libcopyfile.dylib</text:p>
      <text:p text:style-name="Standard">0x99706000 - 0x9970fff9 <text:s/>com.apple.CommonAuth (3.0 - 2.0) &lt;B28B58CA-C5B1-378E-A969-6A36C7F754D1&gt; /System/Library/PrivateFrameworks/CommonAuth.framework/Versions/A/CommonAuth</text:p>
      <text:p text:style-name="Standard">0x99710000 - 0x9971affe <text:s/>com.apple.bsd.ServiceManagement (2.0 - 2.0) &lt;9732BA61-D6F6-3644-82DA-FF0D6FEEFC69&gt; /System/Library/Frameworks/ServiceManagement.framework/Versions/A/ServiceManagement</text:p>
      <text:p text:style-name="Standard">0x9971b000 - 0x9971ffff <text:s/>com.apple.OpenDirectory (10.8 - 151.10) &lt;E3D2E1A4-6E55-3C23-BCB4-7B9D31EFD605&gt; /System/Library/Frameworks/OpenDirectory.framework/Versions/A/OpenDirectory</text:p>
      <text:p text:style-name="Standard">0x99720000 - 0x9978fffb <text:s/>com.apple.Heimdal (3.0 - 2.0) &lt;C007CED7-DDC9-3BA1-8077-294FAE9C78D5&gt; /System/Library/PrivateFrameworks/Heimdal.framework/Versions/A/Heimdal</text:p>
      <text:p text:style-name="Standard">0x997c2000 - 0x997f7ff5 <text:s/>libssl.0.9.8.dylib (47.2) &lt;A0802BCF-121C-39C8-8712-B8E90ABDF502&gt; /usr/lib/libssl.0.9.8.dylib</text:p>
      <text:p text:style-name="Standard">0x997f8000 - 0x998f0ff9 <text:s/>libsqlite3.dylib (138.1) &lt;AD7C5914-35F0-37A3-9238-A29D2E26C755&gt; /usr/lib/libsqlite3.dylib</text:p>
      <text:p text:style-name="Standard">0x998f1000 - 0x99ad9ffb <text:s/>com.apple.CoreFoundation (6.8 - 744.19) &lt;DDD3AA21-5B5F-3D8F-B137-AD95FCA89064&gt; /System/Library/Frameworks/CoreFoundation.framework/Versions/A/CoreFoundation</text:p>
      <text:p text:style-name="Standard">0x99b45000 - 0x99bdcff7 <text:s/>com.apple.ink.framework (10.8.2 - 150) &lt;A9C3B735-7D5F-3D7D-<text:soft-page-break/>AA70-2CC852D09CDE&gt; /System/Library/Frameworks/Carbon.framework/Versions/A/Frameworks/Ink.framework/Versions/A/Ink</text:p>
      <text:p text:style-name="Standard">0x99bdd000 - 0x99be6fff <text:s/>com.apple.DiskArbitration (2.5.2 - 2.5.2) &lt;89822A83-B450-3363-8E9C-9B80CB4450B1&gt; /System/Library/Frameworks/DiskArbitration.framework/Versions/A/DiskArbitration</text:p>
      <text:p text:style-name="Standard">0x99f3a000 - 0x99f9eff7 <text:s/>com.apple.datadetectorscore (4.1 - 269.3) &lt;C11C2014-298E-3E2B-9F5D-02CCD3CA4AB3&gt; /System/Library/PrivateFrameworks/DataDetectorsCore.framework/Versions/A/DataDetectorsCore</text:p>
      <text:p text:style-name="Standard">0x9a24d000 - 0x9a2b5ff7 <text:s/>com.apple.framework.IOKit (2.0.1 - 755.42.1) &lt;230C6EEC-A926-3720-82DB-25D0FAAEF962&gt; /System/Library/Frameworks/IOKit.framework/Versions/A/IOKit</text:p>
      <text:p text:style-name="Standard">0x9a2b6000 - 0x9a2f8fff <text:s/>libauto.dylib (185.4) &lt;3098A75E-438E-3F18-BAAC-CD8F1CC7C2F7&gt; /usr/lib/libauto.dylib</text:p>
      <text:p text:style-name="Standard">0x9a2f9000 - 0x9a307ff3 <text:s/>libsystem_network.dylib (77.10) &lt;11CAF6A8-17CF-3178-9348-57C5ED494BA8&gt; /usr/lib/system/libsystem_network.dylib</text:p>
      <text:p text:style-name="Standard">0x9a308000 - 0x9a381ffb <text:s/>libType1Scaler.dylib (101.1) &lt;C12C5169-4E91-3148-934F-8A9CAB8546C6&gt; /System/Library/Frameworks/ApplicationServices.framework/Versions/A/Frameworks/ATS.framework/Versions/A/Resources/libType1Scaler.dylib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2</text:p>
      <text:p text:style-name="Standard"><text:s text:c="4"/>thread_create: 0</text:p>
      <text:p text:style-name="Standard"><text:s text:c="4"/>thread_set_state: 0</text:p>
      <text:p text:style-name="Standard"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853</text:p>
      <text:p text:style-name="Standard"><text:s text:c="4"/>thread_create: 0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530.1M resident=150.5M(28%) swapped_out_or_unallocated=379.6M(72%)</text:p>
      <text:p text:style-name="Standard">Writable regions: Total=277.8M written=50.4M(18%) resident=149.6M(54%) swapped_out=0K(0%) unallocated=128.2M(46%)</text:p>
      <text:p text:style-name="Standard"><text:s/></text:p>
      <text:p text:style-name="Standard">REGION TYPE <text:s text:c="21"/>VIRTUAL</text:p>
      <text:p text:style-name="Standard">=========== <text:s text:c="21"/>=======</text:p>
      <text:p text:style-name="Standard">ATS (font support) <text:s text:c="16"/>32.8M</text:p>
      <text:p text:style-name="Standard">ATS (font support) (reserved) <text:s text:c="8"/>4K <text:s text:c="7"/>reserved VM address space (unallocated)</text:p>
      <text:p text:style-name="Standard">CG backing stores <text:s text:c="17"/>15.4M</text:p>
      <text:p text:style-name="Standard">CG image <text:s text:c="27"/>208K</text:p>
      <text:p text:style-name="Standard">CG shared images <text:s text:c="19"/>192K</text:p>
      <text:p text:style-name="Standard">CoreImage <text:s text:c="28"/>4K</text:p>
      <text:p text:style-name="Standard">CoreServices <text:s text:c="22"/>7528K</text:p>
      <text:p text:style-name="Standard">MALLOC <text:s text:c="27"/>114.4M</text:p>
      <text:p text:style-name="Standard">MALLOC guard page <text:s text:c="19"/>48K</text:p>
      <text:p text:style-name="Standard">MALLOC_LARGE (reserved) <text:s text:c="12"/>512K <text:s text:c="7"/>reserved VM address space (unallocated)</text:p>
      <text:p text:style-name="Standard"><text:soft-page-break/>Memory tag=240 <text:s text:c="23"/>4K</text:p>
      <text:p text:style-name="Standard">Memory tag=242 <text:s text:c="22"/>12K</text:p>
      <text:p text:style-name="Standard">Memory tag=249 <text:s text:c="21"/>264K</text:p>
      <text:p text:style-name="Standard">Memory tag=35 <text:s text:c="21"/>7092K</text:p>
      <text:p text:style-name="Standard">OpenCL <text:s text:c="31"/>8K</text:p>
      <text:p text:style-name="Standard">Stack <text:s text:c="29"/>73.7M</text:p>
      <text:p text:style-name="Standard">VM_ALLOCATE <text:s text:c="23"/>94.7M</text:p>
      <text:p text:style-name="Standard">__DATA <text:s text:c="28"/>10.6M</text:p>
      <text:p text:style-name="Standard">__DATA/__OBJC <text:s text:c="22"/>216K</text:p>
      <text:p text:style-name="Standard">__IMAGE <text:s text:c="28"/>528K</text:p>
      <text:p text:style-name="Standard">__IMPORT <text:s text:c="27"/>904K</text:p>
      <text:p text:style-name="Standard">__LINKEDIT <text:s text:c="23"/>396.3M</text:p>
      <text:p text:style-name="Standard">__OBJC <text:s text:c="28"/>1596K</text:p>
      <text:p text:style-name="Standard">__OBJC/__DATA <text:s text:c="24"/>8K</text:p>
      <text:p text:style-name="Standard">__PAGEZERO <text:s text:c="27"/>4K</text:p>
      <text:p text:style-name="Standard">__TEXT <text:s text:c="27"/>133.8M</text:p>
      <text:p text:style-name="Standard">__UNICODE <text:s text:c="26"/>544K</text:p>
      <text:p text:style-name="Standard">mapped file <text:s text:c="22"/>127.7M</text:p>
      <text:p text:style-name="Standard">shared memory <text:s text:c="22"/>308K</text:p>
      <text:p text:style-name="Standard">=========== <text:s text:c="21"/>=======</text:p>
      <text:p text:style-name="Standard">TOTAL <text:s text:c="30"/>1.0G</text:p>
      <text:p text:style-name="Standard">TOTAL, minus reserved VM space <text:s text:c="5"/>1.0G</text:p>
      <text:p text:style-name="Standard"/>
      <text:p text:style-name="Standard">Model: MacBookPro9,1, BootROM MBP91.00D3.B08, 4 processors, Intel Core i7, 2.3 GHz, 16 GB, SMC 2.1f175</text:p>
      <text:p text:style-name="Standard">Graphics: Intel HD Graphics 4000, Intel HD Graphics 4000, Built-In, 384 MB</text:p>
      <text:p text:style-name="Standard">Graphics: NVIDIA GeForce GT 650M, NVIDIA GeForce GT 650M, PCIe, 512 MB</text:p>
      <text:p text:style-name="Standard">Memory Module: BANK 0/DIMM0, 8 GB, DDR3, 1600 MHz, 0x0707, 0x000000000000000000000000000000000000</text:p>
      <text:p text:style-name="Standard">Memory Module: BANK 1/DIMM0, 8 GB, DDR3, 1600 MHz, 0x0707, 0x000000000000000000000000000000000000</text:p>
      <text:p text:style-name="Standard">AirPort: spairport_wireless_card_type_airport_extreme (0x14E4, 0xF5), Broadcom BCM43xx 1.0 (5.106.98.100.17)</text:p>
      <text:p text:style-name="Standard">Bluetooth: Version 4.1.7f2 12718, 3 service, 21 devices, 3 incoming serial ports</text:p>
      <text:p text:style-name="Standard">Network Service: Ethernet, Ethernet, en0</text:p>
      <text:p text:style-name="Standard">Serial ATA Device: Samsung SSD 840 Series, 250,06 GB</text:p>
      <text:p text:style-name="Standard">Serial ATA Device: Samsung SSD 840 PRO Series, 256,06 GB</text:p>
      <text:p text:style-name="Standard">USB Device: hub_device, 0x8087 <text:s/>(Intel Corporation), 0x0024, 0x1a100000 / 2</text:p>
      <text:p text:style-name="Standard">USB Device: Fireface UCX (23581778), 0x0424 <text:s/>(SMSC), 0x3fc9, 0x1a120000 / 4</text:p>
      <text:p text:style-name="Standard">USB Device: FaceTime HD Camera (Built-in), apple_vendor_id, 0x8509, 0x1a110000 / 3</text:p>
      <text:p text:style-name="Standard">USB Device: hub_device, 0x8087 <text:s/>(Intel Corporation), 0x0024, 0x1d100000 / 2</text:p>
      <text:p text:style-name="Standard">USB Device: hub_device, 0x0424 <text:s/>(SMSC), 0x2513, 0x1d180000 / 3</text:p>
      <text:p text:style-name="Standard">USB Device: IR Receiver, apple_vendor_id, 0x8242, 0x1d182000 / 6</text:p>
      <text:p text:style-name="Standard">USB Device: Apple Internal Keyboard / Trackpad, apple_vendor_id, 0x0253, 0x1d183000 / 5</text:p>
      <text:p text:style-name="Standard">USB Device: BRCM20702 Hub, 0x0a5c <text:s/>(Broadcom Corp.), 0x4500, 0x1d181000 / 4</text:p>
      <text:p text:style-name="Standard">USB Device: Bluetooth USB Host Controller, apple_vendor_id, 0x821d, 0x1d181300 / 9</text:p>
      <text:p text:style-name="Standard">USB Device: Hub in Apple Extended USB Keyboard, apple_vendor_id, 0x1002, 0x14100000 / 1</text:p>
      <text:p text:style-name="Standard">USB Device: USB OPTICAL MOUSE, 0x093a <text:s/>(Pixart Imaging, Inc.), 0x2510, 0x14120000 / 3</text:p>
      <text:p text:style-name="Standard">USB Device: Apple Extended USB Keyboard, apple_vendor_id, 0x0205, 0x14110000 /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08:37:33</meta:creation-date>
    <dc:date>2013-10-10T11:22:18</dc:date>
    <meta:editing-duration>PT1M54S</meta:editing-duration>
    <meta:editing-cycles>3</meta:editing-cycles>
    <meta:generator>OpenOffice/4.0.0$Unix OpenOffice.org_project/400m3$Build-9702</meta:generator>
    <meta:document-statistic meta:table-count="0" meta:image-count="0" meta:object-count="0" meta:page-count="22" meta:paragraph-count="603" meta:word-count="4185" meta:character-count="66687"/>
  </office:meta>
</office:document-meta>
</file>