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872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10 10:12:57.644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166838 sec</text:p>
      <text:p text:style-name="Standard">Crashes Since Last Report: <text:s text:c="10"/>25</text:p>
      <text:p text:style-name="Standard">Per-App Interval Since Last Report: <text:s/>57295 sec</text:p>
      <text:p text:style-name="Standard">Per-App Crashes Since Last Report: <text:s text:c="2"/>16</text:p>
      <text:p text:style-name="Standard">Anonymous UUID: <text:s text:c="21"/>1D3C0801-40D7-3EA0-693D-C74151D860C1</text:p>
      <text:p text:style-name="Standard"/>
      <text:p text:style-name="Standard">Crashed Thread: <text:s/>8</text:p>
      <text:p text:style-name="Standard"/>
      <text:p text:style-name="Standard">Exception Type: <text:s/>EXC_BAD_ACCESS (SIGBUS)</text:p>
      <text:p text:style-name="Standard">Exception Codes: KERN_PROTECTION_FAILURE at 0x0000000000000004</text:p>
      <text:p text:style-name="Standard"/>
      <text:p text:style-name="Standard">VM Regions Near 0x4:</text:p>
      <text:p text:style-name="Standard">--&gt; __PAGEZERO <text:s text:c="12"/>0000000000000000-0000000000001000 [ <text:s text:c="3"/>4K] ---/--- SM=NUL <text:s/>/Applications/Ardour 3.4/Ardour.app/Contents/MacOS/Ardour3.bin</text:p>
      <text:p text:style-name="Standard"><text:s text:c="4"/>__TEXT <text:s text:c="16"/>0000000000001000-0000000000c8b000 [ 12.5M] r-x/rwx SM=COW <text:s/>/Applications/Ardour 3.4/Ardour.app/Contents/MacOS/Ardour3.bin</text:p>
      <text:p text:style-name="Standard"/>
      <text:p text:style-name="Standard">Thread 0:: Dispatch queue: com.apple.main-thread</text:p>
      <text:p text:style-name="Standard">0 <text:s text:c="2"/>Ardour3.bin <text:s text:c="18"/><text:tab/>0x00721abf Glib::RefPtr&lt;Gdk::Window&gt;::~RefPtr() + 1</text:p>
      <text:p text:style-name="Standard">1 <text:s text:c="2"/>Ardour3.bin <text:s text:c="18"/><text:tab/>0x00190aa1 Editor::mouse_frame(long long&amp;, bool&amp;) const + 203</text:p>
      <text:p text:style-name="Standard">2 <text:s text:c="2"/>Ardour3.bin <text:s text:c="18"/><text:tab/>0x000e6d12 Editor::get_preferred_edit_position(bool, bool) + 566</text:p>
      <text:p text:style-name="Standard">3 <text:s text:c="2"/>Ardour3.bin <text:s text:c="18"/><text:tab/>0x00025005 ARDOUR_UI::update_clocks() + 129</text:p>
      <text:p text:style-name="Standard">4 <text:s text:c="2"/>Ardour3.bin <text:s text:c="18"/><text:tab/>0x0067d799 sigc::bound_mem_functor0&lt;void, ARDOUR_UI&gt;::operator()() const + 87</text:p>
      <text:p text:style-name="Standard">5 <text:s text:c="2"/>Ardour3.bin <text:s text:c="18"/><text:tab/>0x007112b2 sigc::adaptor_functor&lt;sigc::bound_mem_functor0&lt;void, ARDOUR_UI&gt; &gt;::operator()() const + 20</text:p>
      <text:p text:style-name="Standard">6 <text:s text:c="2"/>Ardour3.bin <text:s text:c="18"/><text:tab/>0x0067d7b8 sigc::internal::slot_call0&lt;sigc::bound_mem_functor0&lt;void, ARDOUR_UI&gt;, void&gt;::call_it(sigc::internal::slot_rep*) + 26</text:p>
      <text:p text:style-name="Standard">7 <text:s text:c="2"/>Ardour3.bin <text:s text:c="18"/><text:tab/>0x00668e34 sigc::internal::signal_emit0&lt;void, sigc::nil&gt;::emit(sigc::internal::signal_impl*) + 226</text:p>
      <text:p text:style-name="Standard">8 <text:s text:c="2"/>Ardour3.bin <text:s text:c="18"/><text:tab/>0x00668ee2 sigc::signal0&lt;void, sigc::nil&gt;::emit() const + 20</text:p>
      <text:p text:style-name="Standard">9 <text:s text:c="2"/>Ardour3.bin <text:s text:c="18"/><text:tab/>0x0069cadf sigc::signal0&lt;void, sigc::nil&gt;::operator()() const + 17</text:p>
      <text:p text:style-name="Standard">10 <text:s/>Ardour3.bin <text:s text:c="18"/><text:tab/>0x000251a1 ARDOUR_UI::every_point_one_seconds() + 43</text:p>
      <text:p text:style-name="Standard">11 <text:s/>Ardour3.bin <text:s text:c="18"/><text:tab/>0x0067da49 sigc::bound_mem_functor0&lt;int, ARDOUR_UI&gt;::operator()() const + 87</text:p>
      <text:p text:style-name="Standard">12 <text:s/>Ardour3.bin <text:s text:c="18"/><text:tab/>0x0067da60 sigc::adaptor_functor&lt;sigc::bound_mem_functor0&lt;int, ARDOUR_UI&gt; &gt;::operator()() const + 20</text:p>
      <text:p text:style-name="Standard">13 <text:s/>Ardour3.bin <text:s text:c="18"/><text:tab/>0x0067da7c sigc::internal::slot_call0&lt;sigc::bound_mem_functor0&lt;int, ARDOUR_UI&gt;, bool&gt;::call_it(sigc::internal::slot_rep*) + 26</text:p>
      <text:p text:style-name="Standard"><text:soft-page-break/>14 <text:s/>libglibmm-2.4.1.dylib <text:s text:c="8"/><text:tab/>0x172cfcab (anonymous namespace)::glibmm_source_callback(void*) + 41</text:p>
      <text:p text:style-name="Standard">15 <text:s/>libglib-2.0.0.dylib <text:s text:c="10"/><text:tab/>0x173a0c5d g_timeout_dispatch + 28</text:p>
      <text:p text:style-name="Standard">16 <text:s/>libglib-2.0.0.dylib <text:s text:c="10"/><text:tab/>0x173a3a15 g_main_dispatch + 290</text:p>
      <text:p text:style-name="Standard">17 <text:s/>libglib-2.0.0.dylib <text:s text:c="10"/><text:tab/>0x173a5bbb g_main_context_iterate + 552</text:p>
      <text:p text:style-name="Standard">18 <text:s/>libglib-2.0.0.dylib <text:s text:c="10"/><text:tab/>0x173a5cfe g_main_loop_run + 251</text:p>
      <text:p text:style-name="Standard">19 <text:s/>libgtk-quartz-2.0.0.dylib <text:s text:c="4"/><text:tab/>0x17581256 gtk_main + 174</text:p>
      <text:p text:style-name="Standard">20 <text:s/>libgtkmm-2.4.1.dylib <text:s text:c="9"/><text:tab/>0x17cf6dc4 Gtk::Main::run() + 26</text:p>
      <text:p text:style-name="Standard">21 <text:s/>libgtkmm2ext.dylib <text:s text:c="11"/><text:tab/>0x156020d7 Gtkmm2ext::UI::run(Receiver&amp;) + 451</text:p>
      <text:p text:style-name="Standard">22 <text:s/>Ardour3.bin <text:s text:c="18"/><text:tab/>0x002b50a0 main + 1788</text:p>
      <text:p text:style-name="Standard">23 <text:s/>Ardour3.bin <text:s text:c="18"/><text:tab/>0x00003a4a _start + 216</text:p>
      <text:p text:style-name="Standard">24 <text:s/>Ardour3.bin <text:s text:c="18"/><text:tab/>0x00003971 start + 41</text:p>
      <text:p text:style-name="Standard"/>
      <text:p text:style-name="Standard">Thread 1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2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3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<text:soft-page-break/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dk-quartz-2.0.0.dylib <text:s text:c="4"/><text:tab/>0x1791702f select_thread_func + 321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6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4 <text:s text:c="2"/>libjack.0.dylib <text:s text:c="14"/><text:tab/>0x18557b3d Jack::JackMessageBuffer::Execute() + 61</text:p>
      <text:p text:style-name="Standard"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7:</text:p>
      <text:p text:style-name="Standard">0 <text:s text:c="2"/>libsystem_kernel.dylib <text:s text:c="7"/><text:tab/>0x945c2b06 __read_nocancel + 10</text:p>
      <text:p text:style-name="Standard">1 <text:s text:c="2"/>libjack.0.dylib <text:s text:c="14"/><text:tab/>0x18559ec1 Jack::JackClientSocket::Read(void*, int) + 49</text:p>
      <text:p text:style-name="Standard"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8 Crashed:</text:p>
      <text:p text:style-name="Standard">0 <text:s text:c="2"/>libsystem_c.dylib <text:s text:c="12"/><text:tab/>0x93cfe44c __numeric_load_locale + 132</text:p>
      <text:p text:style-name="Standard">1 <text:s text:c="2"/>libsystem_c.dylib <text:s text:c="12"/><text:tab/>0x93d005a9 loadlocale + 280</text:p>
      <text:p text:style-name="Standard">2 <text:s text:c="2"/>libstdc++.6.dylib <text:s text:c="12"/><text:tab/>0x98939c84 std::__convert_from_v(int* const&amp;, char*, int, char const*, ...) + 108</text:p>
      <text:p text:style-name="Standard">3 <text:s text:c="2"/>libstdc++.6.dylib <text:s text:c="12"/><text:tab/>0x98926fee std::ostreambuf_iterator&lt;char, std::char_traits&lt;char&gt; &gt; std::num_put&lt;char, std::ostreambuf_iterator&lt;char, std::char_traits&lt;char&gt; &gt; &gt;::_M_insert_float&lt;double&gt;(std::ostreambuf_iterator&lt;char, std::char_traits&lt;char&gt; &gt;, std::ios_base&amp;, char, char, double) const + 148</text:p>
      <text:p text:style-name="Standard">4 <text:s text:c="2"/>libstdc++.6.dylib <text:s text:c="12"/><text:tab/>0x98926f54 std::num_put&lt;char, std::ostreambuf_iterator&lt;char, std::char_traits&lt;char&gt; &gt; &gt;::do_put(std::ostreambuf_iterator&lt;char, std::char_traits&lt;char&gt; &gt;, <text:soft-page-break/>std::ios_base&amp;, char, double) const + 66</text:p>
      <text:p text:style-name="Standard">5 <text:s text:c="2"/>libstdc++.6.dylib <text:s text:c="12"/><text:tab/>0x9892c565 std::ostream&amp; std::ostream::_M_insert&lt;double&gt;(double) + 131</text:p>
      <text:p text:style-name="Standard">6 <text:s text:c="2"/>Ardour3.bin <text:s text:c="18"/><text:tab/>0x007a76e9 Timecode::Time::print(std::ostream&amp;) const + 295</text:p>
      <text:p text:style-name="Standard">7 <text:s text:c="2"/>libtimecode.dylib <text:s text:c="12"/><text:tab/>0x16990500 operator&lt;&lt;(std::ostream&amp;, Timecode::Time const&amp;) + 24</text:p>
      <text:p text:style-name="Standard">8 <text:s text:c="2"/>libardour.dylib <text:s text:c="14"/><text:tab/>0x0fc8e652 ARDOUR::Session::send_midi_time_code_for_cycle(long long, long long, unsigned int) + 2730</text:p>
      <text:p text:style-name="Standard">9 <text:s text:c="2"/>libardour.dylib <text:s text:c="14"/><text:tab/>0x0fc974cd ARDOUR::Session::process_without_events(unsigned int) + 593</text:p>
      <text:p text:style-name="Standard">10 <text:s/>libardour.dylib <text:s text:c="14"/><text:tab/>0x0fc97a79 ARDOUR::Session::process_with_events(unsigned int) + 995</text:p>
      <text:p text:style-name="Standard">11 <text:s/>libardour.dylib <text:s text:c="14"/><text:tab/>0x0fc961d4 ARDOUR::Session::process(unsigned int) + 238</text:p>
      <text:p text:style-name="Standard">12 <text:s/>libardour.dylib <text:s text:c="14"/><text:tab/>0x0faa2c13 ARDOUR::AudioEngine::process_callback(unsigned int) + 1185</text:p>
      <text:p text:style-name="Standard">13 <text:s/>libardour.dylib <text:s text:c="14"/><text:tab/>0x0faa33a9 ARDOUR::AudioEngine::process_thread() + 149</text:p>
      <text:p text:style-name="Standard">14 <text:s/>libardour.dylib <text:s text:c="14"/><text:tab/>0x0faa33ed ARDOUR::AudioEngine::_process_thread(void*) + 17</text:p>
      <text:p text:style-name="Standard">15 <text:s/>libjack.0.dylib <text:s text:c="14"/><text:tab/>0x185495b8 Jack::JackClient::Execute() + 168</text:p>
      <text:p text:style-name="Standard">16 <text:s/>libjack.0.dylib <text:s text:c="14"/><text:tab/>0x18558dcc Jack::JackPosixThread::ThreadHandler(void*) + 172</text:p>
      <text:p text:style-name="Standard">17 <text:s/>libsystem_c.dylib <text:s text:c="12"/><text:tab/>0x93ca35b7 _pthread_start + 344</text:p>
      <text:p text:style-name="Standard">18 <text:s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57 ARDOUR::Graph::main_thread() + 75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0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<text:soft-page-break/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1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086 ARDOUR::Graph::restart_cycle() + 36</text:p>
      <text:p text:style-name="Standard">3 <text:s text:c="2"/>libardour.dylib <text:s text:c="14"/><text:tab/>0x0fb300d6 ARDOUR::Graph::dec_ref() + 42</text:p>
      <text:p text:style-name="Standard">4 <text:s text:c="2"/>libardour.dylib <text:s text:c="14"/><text:tab/>0x0fb3321f ARDOUR::GraphNode::finish(int) + 185</text:p>
      <text:p text:style-name="Standard">5 <text:s text:c="2"/>libardour.dylib <text:s text:c="14"/><text:tab/>0x0fb31a2b ARDOUR::Graph::run_one() + 1341</text:p>
      <text:p text:style-name="Standard">6 <text:s text:c="2"/>libardour.dylib <text:s text:c="14"/><text:tab/>0x0fb31ed1 ARDOUR::Graph::helper_thread() + 61</text:p>
      <text:p text:style-name="Standard">7 <text:s text:c="2"/>libardour.dylib <text:s text:c="14"/><text:tab/>0x0fdbb37c boost::_mfi::mf0&lt;void, ARDOUR::Graph&gt;::operator()(ARDOUR::Graph*) const + 70</text:p>
      <text:p text:style-name="Standard">8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9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10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1 <text:s/>Ardour3.bin <text:s text:c="18"/><text:tab/>0x00671e2a boost::function0&lt;void&gt;::operator()() const + 100</text:p>
      <text:p text:style-name="Standard">12 <text:s/>libardour.dylib <text:s text:c="14"/><text:tab/>0x0fa9da17 ARDOUR::AudioEngine::_start_process_thread(void*) + 79</text:p>
      <text:p text:style-name="Standard">13 <text:s/>libsystem_c.dylib <text:s text:c="12"/><text:tab/>0x93ca35b7 _pthread_start + 344</text:p>
      <text:p text:style-name="Standard">14 <text:s/>libsystem_c.dylib <text:s text:c="12"/><text:tab/>0x93c8ddce thread_start + 34</text:p>
      <text:p text:style-name="Standard"/>
      <text:p text:style-name="Standard">Thread 12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<text:soft-page-break/>Thread 13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4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5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system_c.dylib <text:s text:c="12"/><text:tab/>0x93d34a2e usleep + 60</text:p>
      <text:p text:style-name="Standard">3 <text:s text:c="2"/>libardour.dylib <text:s text:c="14"/><text:tab/>0x0fac9ba5 ARDOUR::AutomationWatch::thread() + 181</text:p>
      <text:p text:style-name="Standard">4 <text:s text:c="2"/>libardour.dylib <text:s text:c="14"/><text:tab/>0x0fd4ec3e boost::_mfi::mf0&lt;void, <text:soft-page-break/>ARDOUR::AutomationWatch&gt;::operator()(ARDOUR::AutomationWatch*) const + 70</text:p>
      <text:p text:style-name="Standard">5 <text:s text:c="2"/>libardour.dylib <text:s text:c="14"/><text:tab/>0x0fd4eeba void boost::_bi::list1&lt;boost::_bi::value&lt;ARDOUR::AutomationWatch*&gt; &gt;::operator()&lt;boost::_mfi::mf0&lt;void, ARDOUR::AutomationWatch&gt;, boost::_bi::list0&gt;(boost::_bi::type&lt;void&gt;, boost::_mfi::mf0&lt;void, ARDOUR::AutomationWatch&gt;&amp;, boost::_bi::list0&amp;, int) + 58</text:p>
      <text:p text:style-name="Standard">6 <text:s text:c="2"/>libardour.dylib <text:s text:c="14"/><text:tab/>0x0fd4eefd boost::_bi::bind_t&lt;void, boost::_mfi::mf0&lt;void, ARDOUR::AutomationWatch&gt;, boost::_bi::list1&lt;boost::_bi::value&lt;ARDOUR::AutomationWatch*&gt; &gt; &gt;::operator()() + 61</text:p>
      <text:p text:style-name="Standard">7 <text:s text:c="2"/>libardour.dylib <text:s text:c="14"/><text:tab/>0x0fd4ef11 sigc::adaptor_functor&lt;boost::_bi::bind_t&lt;void, boost::_mfi::mf0&lt;void, ARDOUR::AutomationWatch&gt;, boost::_bi::list1&lt;boost::_bi::value&lt;ARDOUR::AutomationWatch*&gt; &gt; &gt; &gt;::operator()() const + 17</text:p>
      <text:p text:style-name="Standard">8 <text:s text:c="2"/>libardour.dylib <text:s text:c="14"/><text:tab/>0x0fd4ef2e sigc::internal::slot_call0&lt;boost::_bi::bind_t&lt;void, boost::_mfi::mf0&lt;void, ARDOUR::AutomationWatch&gt;, boost::_bi::list1&lt;boost::_bi::value&lt;ARDOUR::AutomationWatch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6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7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8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70232 g_async_queue_timeout_pop + 62</text:p>
      <text:p text:style-name="Standard">6 <text:s text:c="2"/>libglib-2.0.0.dylib <text:s text:c="10"/><text:tab/>0x173cf329 g_thread_pool_thread_proxy + 296</text:p>
      <text:p text:style-name="Standard">7 <text:s text:c="2"/>libglib-2.0.0.dylib <text:s text:c="10"/><text:tab/>0x173ce74d g_thread_proxy + 102</text:p>
      <text:p text:style-name="Standard">8 <text:s text:c="2"/>libsystem_c.dylib <text:s text:c="12"/><text:tab/>0x93ca35b7 _pthread_start + 344</text:p>
      <text:p text:style-name="Standard">9 <text:s text:c="2"/>libsystem_c.dylib <text:s text:c="12"/><text:tab/>0x93c8ddce thread_start + 34</text:p>
      <text:p text:style-name="Standard"/>
      <text:p text:style-name="Standard">Thread 8 crashed with X86 Thread State (32-bit):</text:p>
      <text:p text:style-name="Standard"><text:s text:c="2"/>eax: 0x00000000 <text:s/>ebx: 0xac49a514 <text:s/>ecx: 0xffffffff <text:s/>edx: 0x19595c20</text:p>
      <text:p text:style-name="Standard"><text:s text:c="2"/>edi: 0xac4a2e68 <text:s/>esi: 0x93cfe3d6 <text:s/>ebp: 0xb0490718 <text:s/>esp: 0xb04906e0</text:p>
      <text:p text:style-name="Standard"><text:s text:c="3"/>ss: 0x00000023 <text:s/>efl: 0x00010246 <text:s/>eip: 0x93cfe44c <text:s text:c="2"/>cs: 0x0000001b</text:p>
      <text:p text:style-name="Standard"><text:s text:c="3"/>ds: 0x00000023 <text:s text:c="2"/>es: 0x00000023 <text:s text:c="2"/>fs: 0x00000023 <text:s text:c="2"/>gs: 0x0000000f</text:p>
      <text:p text:style-name="Standard"><text:s text:c="2"/>cr2: 0x00000004</text:p>
      <text:p text:style-name="Standard">Logical CPU: 6</text:p>
      <text:p text:style-name="Standard"><text:soft-page-break/></text:p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0x164b9000 - 0x1651efe1 +libpbd.dylib (0) /Applications/Ardour 3.4/Ardour.app/Contents/lib/libpbd.dylib</text:p>
      <text:p text:style-name="Standard"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<text:soft-page-break/>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0x17ca6000 - 0x17deefdf +libgtkmm-2.4.1.dylib (3) /Applications/Ardour 3.4/Ardour.app/Contents/lib/libgtkmm-2.4.1.dylib</text:p>
      <text:p text:style-name="Standard"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<text:soft-page-break/>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0x18a80000 - 0x18a81ff5 +libgmodule-2.0.0.dylib (3201.2) /Applications/Ardour 3.4/Ardour.app/Contents/lib/libgmodule-2.0.0.dylib</text:p>
      <text:p text:style-name="Standard"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95000 - 0x19795ff6 +pango-basic-atsui.so (???) /Applications/Ardour 3.4/Ardour.app/Contents/lib/modules/pango-basic-atsui.so</text:p>
      <text:p text:style-name="Standard">0x197ba000 - 0x197bcff8 +libpixbufloader-png.so (???) /Applications/Ardour <text:soft-page-break/>3.4/Ardour.app/Contents/lib/modules/libpixbufloader-png.so</text:p>
      <text:p text:style-name="Standard">0x197f8000 - 0x197f8fe3 +pango-basic-fc.so (???) /Applications/Ardour 3.4/Ardour.app/Contents/lib/modules/pango-basic-fc.so</text:p>
      <text:p text:style-name="Standard">0x1ab00000 - 0x1ab0cfdf +libpan1in2out.1.0.0.dylib (0) /Applications/Ardour 3.4/Ardour.app/Contents/lib/panners/libpan1in2out.1.0.0.dylib</text:p>
      <text:p text:style-name="Standard">0x1ad2b000 - 0x1ad37fdf +libpan1in2out.1.dylib (0) /Applications/Ardour 3.4/Ardour.app/Contents/lib/panners/libpan1in2out.1.dylib</text:p>
      <text:p text:style-name="Standard">0x1af56000 - 0x1af84fe7 +libclearlooks.so (0) /Applications/Ardour 3.4/Ardour.app/Contents/lib/gtkengines/engines/libclearlooks.so</text:p>
      <text:p text:style-name="Standard">0x1afd0000 - 0x1afd8ffd <text:s/>libcldcpuengine.dylib (2.2.16) &lt;0BE2D018-66CC-3F69-B8F1-7A81EEEE09F4&gt; /System/Library/Frameworks/OpenCL.framework/Libraries/libcldcpuengine.dylib</text:p>
      <text:p text:style-name="Standard">0x1afe2000 - 0x1afe2ffd +cl_kernels (???) &lt;8A3D7F62-EE38-47A0-98B7-9D633363BBDB&gt; cl_kernels</text:p>
      <text:p text:style-name="Standard">0x1ca25000 - 0x1ca31fdf +libpan1in2out.dylib (0) /Applications/Ardour 3.4/Ardour.app/Contents/lib/panners/libpan1in2out.dylib</text:p>
      <text:p text:style-name="Standard">0x1cc50000 - 0x1cc5cfdf +libpan2in2out.1.0.0.dylib (0) /Applications/Ardour 3.4/Ardour.app/Contents/lib/panners/libpan2in2out.1.0.0.dylib</text:p>
      <text:p text:style-name="Standard">0x1ce7b000 - 0x1ce9afdf +libpanvbap.1.0.0.dylib (0) /Applications/Ardour 3.4/Ardour.app/Contents/lib/panners/libpanvbap.1.0.0.dylib</text:p>
      <text:p text:style-name="Standard">0x1e000000 - 0x1e00cfdf +libpan2in2out.1.dylib (0) /Applications/Ardour 3.4/Ardour.app/Contents/lib/panners/libpan2in2out.1.dylib</text:p>
      <text:p text:style-name="Standard">0x1e22b000 - 0x1e237fdf +libpan2in2out.dylib (0) /Applications/Ardour 3.4/Ardour.app/Contents/lib/panners/libpan2in2out.dylib</text:p>
      <text:p text:style-name="Standard">0x1e456000 - 0x1e475fdf +libpanvbap.1.dylib (0) /Applications/Ardour 3.4/Ardour.app/Contents/lib/panners/libpanvbap.1.dylib</text:p>
      <text:p text:style-name="Standard">0x1e5cb000 - 0x1e5eafdf +libpanvbap.dylib (0) /Applications/Ardour 3.4/Ardour.app/Contents/lib/panners/libpanvbap.dylib</text:p>
      <text:p text:style-name="Standard">0x2ba30000 - 0x2bac2fff <text:s/>unorm8_bgra.dylib (2.2.16) &lt;1298D118-0B14-3F3D-B2CA-348A1C67183E&gt; /System/Library/Frameworks/OpenCL.framework/Libraries/ImageFormats/unorm8_bgra.dylib</text:p>
      <text:p text:style-name="Standard">0x8fed2000 - 0x8ff04e57 <text:s/>dyld (210.2.3) &lt;23DBDBB1-1D21-342C-AC2A-0E55F27E6A1F&gt; /usr/lib/dyld</text:p>
      <text:p text:style-name="Standard">0x90007000 - 0x90008fff <text:s/>libremovefile.dylib (23.2) &lt;9813B2DB-2374-3AA2-99B6-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<text:soft-page-break/>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B79074762370&gt; /System/Library/Frameworks/AppKit.framework/Versions/C/AppKit</text:p>
      <text:p text:style-name="Standard">0x91970000 - 0x91970fff <text:s/>com.apple.ApplicationServices (45 - 45) &lt;B23FD836-ECA1-3DF8-B043-9CA9779BE9DB&gt; 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<text:soft-page-break/>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0x9312a000 - 0x93155fff <text:s/>com.apple.shortcut (2.2 - 2.2) &lt;6E4DD034-A28E-3419-B197-7BB13D2B7C3E&gt; /System/Library/PrivateFrameworks/Shortcut.framework/Versions/A/Shortcut</text:p>
      <text:p text:style-name="Standard"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<text:soft-page-break/>0x9315c000 - 0x9315dfff <text:s/>libquarantine.dylib (52.1) &lt;094A1501-373E-3397-B632-8F7C5AC8EFD5&gt; /usr/lib/system/libquarantine.dylib</text:p>
      <text:p text:style-name="Standard">0x9315e000 - 0x9319efff <text:s/>com.apple.MediaKit (14 - 687) &lt;8735A76E-7766-33F5-B3D2-86630070A1BA&gt; /System/Library/PrivateFrameworks/MediaKit.framework/Versions/A/MediaKit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/System/Library/Frameworks/ImageIO.framework/Versions/A/Resources/libJPEG.dylib</text:p>
      <text:p text:style-name="Standard"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0x93d6b000 - 0x93dcdfff <text:s/>libc++.1.dylib (65.1) &lt;35EE57E1-2705-3C76-A75A-75655D720268&gt; /usr/lib/libc++.1.dylib</text:p>
      <text:p text:style-name="Standard">0x93dce000 - 0x93dceffd <text:s/>libOpenScriptingUtil.dylib (148.3) &lt;87895E27-88E2-3249-8D0E-<text:soft-page-break/>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0x94ccb000 - 0x94cd5fff <text:s/>com.apple.speech.recognition.framework (4.1.5 - 4.1.5) &lt;774CDB2F-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35000 - 0x94d77fff <text:s/>libcurl.4.dylib (69.2) &lt;8CC566A0-0B25-37E8-A6EC-30074C3CDB8C&gt; /usr/lib/libcurl.4.dylib</text:p>
      <text:p text:style-name="Standard">0x94d78000 - 0x94d7affd <text:s/>libCVMSPluginSupport.dylib (8.10.1) &lt;F7CD59FE-314A-366E-9A27-CE5BD1D438BB&gt; /System/Library/Frameworks/OpenGL.framework/Versions/A/Libraries/libCVMSPluginSupport.dy<text:soft-page-break/>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0x953fc000 - 0x95400ff7 <text:s/>libmacho.dylib (829) &lt;5280A013-4F74-3F74-BE0C-7F612C49F1DC&gt; /usr/lib/system/libmacho.dylib</text:p>
      <text:p text:style-name="Standard"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84744C47A02C&gt; /usr/lib/libicucore.A.dylib</text:p>
      <text:p text:style-name="Standard">0x95740000 - 0x9575dfff <text:s/>libxpc.dylib (140.43) &lt;C628073D-51A0-3541-A665-1121520508C6&gt; /usr/lib/system/libxpc.dylib</text:p>
      <text:p text:style-name="Standard">0x9575e000 - 0x95834fff <text:s/>com.apple.DiscRecording (7.0 - 7000.2.4) &lt;528052A0-FCFB-3867-BCDF-EE0F8A998C1C&gt; /System/Library/Frameworks/DiscRecording.framework/Versions/A/DiscRecording</text:p>
      <text:p text:style-name="Standard"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<text:soft-page-break/>/System/Library/Frameworks/Carbon.framework/Versions/A/Frameworks/ImageCapture.framework/Versions/A/ImageCapture</text:p>
      <text:p text:style-name="Standard"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0x96ee0000 - 0x97058ff5 <text:s/>com.apple.QuartzCore (1.8 - 304.3) &lt;F2EFC117-CDC6-3252-A4A8-880965764385&gt; /System/Library/Frameworks/QuartzCore.framework/Versions/A/QuartzCore</text:p>
      <text:p text:style-name="Standard"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0x970eb000 - 0x971e8ff7 <text:s/>com.apple.DiskImagesFramework (10.8.3 - 345) &lt;26D0C7F8-E87E-3511-8388-8EE616A39D6D&gt; /System/Library/PrivateFrameworks/DiskImages.framework/Versions/A/DiskImages</text:p>
      <text:p text:style-name="Standard"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<text:soft-page-break/>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0x975d2000 - 0x975deffa <text:s/>com.apple.CrashReporterSupport (10.8.3 - 418) &lt;03BC564E-35FE-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/System/Library/Frameworks/ApplicationServices.framework/Versions/A/Frameworks/CoreGraphics.framework/Versions/A/CoreGraphics</text:p>
      <text:p text:style-name="Standard">0x97aa1000 - 0x97b02ff7 <text:s/>com.apple.audio.CoreAudio (4.1.2 - 4.1.2) &lt;C1D471E9-B4D6-3A59-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<text:soft-page-break/>48CB92C9ED27&gt; /System/Library/Frameworks/OpenGL.framework/Versions/A/Libraries/libGL.dylib</text:p>
      <text:p text:style-name="Standard">0x97b38000 - 0x97b3effc <text:s/>libCGXCoreImage.A.dylib (333.1) &lt;E25608A8-0D92-3C63-9F0A-38C8BCEC19F1&gt; /System/Library/Frameworks/ApplicationServices.framework/Versions/A/Frameworks/CoreGraphics.framework/Versions/A/Resources/libCGXCoreImage.A.dylib</text:p>
      <text:p text:style-name="Standard">0x97b3f000 - 0x97ba6fe7 <text:s/>libvDSP.dylib (380.10) &lt;A9BB03FC-F70B-388F-8917-F8CE69F2164A&gt; /System/Library/Frameworks/Accelerate.framework/Versions/A/Frameworks/vecLib.framework/Ve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5e000 - 0x97d8eff3 <text:s/>libtidy.A.dylib (15.10) &lt;F2F4E000-E305-3089-91E6-3DB0ED07E74A&gt; /usr/lib/libtidy.A.dylib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65A1CCE702C5&gt; /System/Library/Frameworks/Foundation.framework/Versions/C/Foundation</text:p>
      <text:p text:style-name="Standard"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0x99522000 - 0x9959cff3 <text:s/>com.apple.securityfoundation (6.0 - 55115.4) &lt;8A3DA1FE-1985-3ECB-945A-6B1E853B4BDC&gt; /System/Library/Frameworks/SecurityFoundation.framework/Versions/A/SecurityFoundation</text:p>
      <text:p text:style-name="Standard"><text:soft-page-break/>0x9959d000 - 0x995aaff7 <text:s/>com.apple.HelpData (2.1.4 - 85) &lt;487CCA0C-BC34-332A-964E-68173DA1EF10&gt; /System/Library/PrivateFrameworks/HelpData.framework/Versions/A/HelpData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fd000 - 0x99705fff <text:s/>libcopyfile.dylib (89) &lt;4963541B-0254-371B-B29A-B6806888949B&gt; 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2</text:p>
      <text:p text:style-name="Standard"><text:s text:c="4"/>thread_create: 0</text:p>
      <text:p text:style-name="Standard"><text:s text:c="4"/>thread_set_state: 0</text:p>
      <text:p text:style-name="Standard"><text:soft-page-break/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635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30.1M resident=150.3M(28%) swapped_out_or_unallocated=379.8M(72%)</text:p>
      <text:p text:style-name="Standard">Writable regions: Total=263.0M written=31.2M(12%) resident=129.3M(49%) swapped_out=0K(0%) unallocated=133.7M(51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13.2M</text:p>
      <text:p text:style-name="Standard">CG image <text:s text:c="27"/>164K</text:p>
      <text:p text:style-name="Standard">CG shared images <text:s text:c="19"/>192K</text:p>
      <text:p text:style-name="Standard">CoreImage <text:s text:c="28"/>4K</text:p>
      <text:p text:style-name="Standard">CoreServices <text:s text:c="22"/>7528K</text:p>
      <text:p text:style-name="Standard">MALLOC <text:s text:c="27"/>101.9M</text:p>
      <text:p text:style-name="Standard">MALLOC guard page <text:s text:c="19"/>48K</text:p>
      <text:p text:style-name="Standard">MALLOC_LARGE (reserved) <text:s text:c="12"/>512K <text:s text:c="7"/>reserved VM address space (unallocated)</text:p>
      <text:p text:style-name="Standard">Memory tag=240 <text:s text:c="23"/>4K</text:p>
      <text:p text:style-name="Standard">Memory tag=242 <text:s text:c="22"/>12K</text:p>
      <text:p text:style-name="Standard">Memory tag=249 <text:s text:c="21"/>264K</text:p>
      <text:p text:style-name="Standard">Memory tag=35 <text:s text:c="21"/>7092K</text:p>
      <text:p text:style-name="Standard">OpenCL <text:s text:c="31"/>8K</text:p>
      <text:p text:style-name="Standard">Stack <text:s text:c="29"/>73.7M</text:p>
      <text:p text:style-name="Standard">VM_ALLOCATE <text:s text:c="23"/>94.7M</text:p>
      <text:p text:style-name="Standard">__DATA <text:s text:c="28"/>10.6M</text:p>
      <text:p text:style-name="Standard">__DATA/__OBJC <text:s text:c="22"/>216K</text:p>
      <text:p text:style-name="Standard">__IMAGE <text:s text:c="28"/>528K</text:p>
      <text:p text:style-name="Standard">__IMPORT <text:s text:c="27"/>904K</text:p>
      <text:p text:style-name="Standard">__LINKEDIT <text:s text:c="23"/>396.3M</text:p>
      <text:p text:style-name="Standard">__OBJC <text:s text:c="28"/>1596K</text:p>
      <text:p text:style-name="Standard">__OBJC/__DATA <text:s text:c="24"/>8K</text:p>
      <text:p text:style-name="Standard">__PAGEZERO <text:s text:c="27"/>4K</text:p>
      <text:p text:style-name="Standard">__TEXT <text:s text:c="27"/>133.8M</text:p>
      <text:p text:style-name="Standard">__UNICODE <text:s text:c="26"/>544K</text:p>
      <text:p text:style-name="Standard">mapped file <text:s text:c="22"/>126.1M</text:p>
      <text:p text:style-name="Standard">shared memory <text:s text:c="22"/>308K</text:p>
      <text:p text:style-name="Standard">=========== <text:s text:c="21"/>=======</text:p>
      <text:p text:style-name="Standard">TOTAL <text:s text:c="30"/>1.0G</text:p>
      <text:p text:style-name="Standard">TOTAL, minus reserved VM space <text:s text:c="5"/>1.0G</text:p>
      <text:p text:style-name="Standard"/>
      <text:p text:style-name="Standard">Model: MacBookPro9,1, BootROM MBP91.00D3.B08, 4 processors, Intel Core i7, 2.3 GHz, 16 GB, SMC 2.1f175</text:p>
      <text:p text:style-name="Standard"><text:soft-page-break/>Graphics: Intel HD Graphics 4000, Intel HD Graphics 4000, Built-In, 384 MB</text:p>
      <text:p text:style-name="Standard"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(5.106.98.100.17)</text:p>
      <text:p text:style-name="Standard">Bluetooth: Version 4.1.7f2 12718, 3 service, 21 devices, 3 incoming serial ports</text:p>
      <text:p text:style-name="Standard">Network Service: Ethernet, Ethernet, en0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IR Receiver, apple_vendor_id, 0x8242, 0x1d182000 / 6</text:p>
      <text:p text:style-name="Standard">USB Device: Apple Internal Keyboard / Trackpad, apple_vendor_id, 0x0253, 0x1d183000 / 5</text:p>
      <text:p text:style-name="Standard">USB Device: BRCM20702 Hub, 0x0a5c <text:s/>(Broadcom Corp.), 0x4500, 0x1d181000 / 4</text:p>
      <text:p text:style-name="Standard">USB Device: Bluetooth USB Host Controller, apple_vendor_id, 0x821d, 0x1d181300 / 9</text:p>
      <text:p text:style-name="Standard">USB Device: Hub in Apple Extended USB Keyboard, apple_vendor_id, 0x1002, 0x14100000 / 1</text:p>
      <text:p text:style-name="Standard">USB Device: USB OPTICAL MOUSE, 0x093a <text:s/>(Pixart Imaging, Inc.), 0x2510, 0x14120000 / 3</text:p>
      <text:p text:style-name="Standard">USB Device: Apple Extended USB Keyboard, apple_vendor_id, 0x0205, 0x14110000 /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8:37:33</meta:creation-date>
    <dc:date>2013-10-10T10:14:14</dc:date>
    <meta:editing-duration>PT1M47S</meta:editing-duration>
    <meta:editing-cycles>2</meta:editing-cycles>
    <meta:generator>OpenOffice/4.0.0$Unix OpenOffice.org_project/400m3$Build-9702</meta:generator>
    <meta:document-statistic meta:table-count="0" meta:image-count="0" meta:object-count="0" meta:page-count="22" meta:paragraph-count="590" meta:word-count="4066" meta:character-count="65264"/>
  </office:meta>
</office:document-meta>
</file>