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214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07 07:51:28.912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83294 sec</text:p>
      <text:p text:style-name="Standard">Crashes Since Last Report: <text:s text:c="10"/>18</text:p>
      <text:p text:style-name="Standard">Per-App Interval Since Last Report: <text:s/>28800 sec</text:p>
      <text:p text:style-name="Standard">Per-App Crashes Since Last Report: <text:s text:c="2"/>13</text:p>
      <text:p text:style-name="Standard">Anonymous UUID: <text:s text:c="21"/>1D3C0801-40D7-3EA0-693D-C74151D860C1</text:p>
      <text:p text:style-name="Standard"/>
      <text:p text:style-name="Standard">Crashed Thread: <text:s/>0 <text:s/>Dispatch queue: com.apple.main-thread</text:p>
      <text:p text:style-name="Standard"/>
      <text:p text:style-name="Standard">Exception Type: <text:s/>EXC_BAD_ACCESS (SIGBUS)</text:p>
      <text:p text:style-name="Standard">Exception Codes: KERN_PROTECTION_FAILURE at 0x00000000000002ff</text:p>
      <text:p text:style-name="Standard"/>
      <text:p text:style-name="Standard">VM Regions Near 0x2ff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Application Specific Information:</text:p>
      <text:p text:style-name="Standard">objc_msgSend() selector name: setFrameOrigin:</text:p>
      <text:p text:style-name="Standard"/>
      <text:p text:style-name="Standard"/>
      <text:p text:style-name="Standard">Thread 0 Crashed:: Dispatch queue: com.apple.main-thread</text:p>
      <text:p text:style-name="Standard">0 <text:s text:c="2"/>libobjc.A.dylib <text:s text:c="14"/><text:tab/>0x93b84a84 objc_msgSend + 20</text:p>
      <text:p text:style-name="Standard">1 <text:s text:c="2"/>Ardour3.bin <text:s text:c="18"/><text:tab/>0x006566c1 AUPluginUI::parent_cocoa_window() + 379</text:p>
      <text:p text:style-name="Standard">2 <text:s text:c="2"/>Ardour3.bin <text:s text:c="18"/><text:tab/>0x00656a54 AUPluginUI::lower_box_realized() + 30</text:p>
      <text:p text:style-name="Standard">3 <text:s text:c="2"/>Ardour3.bin <text:s text:c="18"/><text:tab/>0x009a97cd sigc::bound_mem_functor0&lt;void, AUPluginUI&gt;::operator()() const + 87</text:p>
      <text:p text:style-name="Standard">4 <text:s text:c="2"/>Ardour3.bin <text:s text:c="18"/><text:tab/>0x009a97e4 sigc::adaptor_functor&lt;sigc::bound_mem_functor0&lt;void, AUPluginUI&gt; &gt;::operator()() const + 20</text:p>
      <text:p text:style-name="Standard">5 <text:s text:c="2"/>Ardour3.bin <text:s text:c="18"/><text:tab/>0x009a9800 sigc::internal::slot_call0&lt;sigc::bound_mem_functor0&lt;void, AUPluginUI&gt;, void&gt;::call_it(sigc::internal::slot_rep*) + 26</text:p>
      <text:p text:style-name="Standard">6 <text:s text:c="2"/>libglibmm-2.4.1.dylib <text:s text:c="8"/><text:tab/>0x172d4a32 Glib::SignalProxyNormal::slot0_void_callback(_GObject*, void*) + 58</text:p>
      <text:p text:style-name="Standard">7 <text:s text:c="2"/>libgobject-2.0.0.dylib <text:s text:c="7"/><text:tab/>0x1732133a g_closure_invoke + 216</text:p>
      <text:p text:style-name="Standard">8 <text:s text:c="2"/>libgobject-2.0.0.dylib <text:s text:c="7"/><text:tab/>0x17330a6a signal_emit_unlocked_R + 1832</text:p>
      <text:p text:style-name="Standard">9 <text:s text:c="2"/>libgobject-2.0.0.dylib <text:s text:c="7"/><text:tab/>0x17331f3d g_signal_emit_valist + 2779</text:p>
      <text:p text:style-name="Standard">10 <text:s/>libgobject-2.0.0.dylib <text:s text:c="7"/><text:tab/>0x17332309 g_signal_emit + 41</text:p>
      <text:p text:style-name="Standard">11 <text:s/>libgtk-quartz-2.0.0.dylib <text:s text:c="4"/><text:tab/>0x176e534c gtk_widget_realize + 326</text:p>
      <text:p text:style-name="Standard">12 <text:s/>Ardour3.bin <text:s text:c="18"/><text:tab/>0x00656af2 AUPluginUI::on_window_show(std::string const&amp;) + 50</text:p>
      <text:p text:style-name="Standard"><text:soft-page-break/>13 <text:s/>Ardour3.bin <text:s text:c="18"/><text:tab/>0x003bd100 PluginUIWindow::on_show() + 178</text:p>
      <text:p text:style-name="Standard">14 <text:s/>libgtkmm-2.4.1.dylib <text:s text:c="9"/><text:tab/>0x17d670e0 Gtk::Widget_Class::show_callback(_GtkWidget*) + 126</text:p>
      <text:p text:style-name="Standard">15 <text:s/>libgobject-2.0.0.dylib <text:s text:c="7"/><text:tab/>0x17321556 _g_closure_invoke_va + 231</text:p>
      <text:p text:style-name="Standard">16 <text:s/>libgobject-2.0.0.dylib <text:s text:c="7"/><text:tab/>0x17331730 g_signal_emit_valist + 718</text:p>
      <text:p text:style-name="Standard">17 <text:s/>libgobject-2.0.0.dylib <text:s text:c="7"/><text:tab/>0x17332309 g_signal_emit + 41</text:p>
      <text:p text:style-name="Standard">18 <text:s/>libgtk-quartz-2.0.0.dylib <text:s text:c="4"/><text:tab/>0x176e11cc gtk_widget_show + 278</text:p>
      <text:p text:style-name="Standard">19 <text:s/>libgtkmm-2.4.1.dylib <text:s text:c="9"/><text:tab/>0x17d66fa7 Gtk::Widget_Class::show_all_vfunc_callback(_GtkWidget*) + 129</text:p>
      <text:p text:style-name="Standard">20 <text:s/>Ardour3.bin <text:s text:c="18"/><text:tab/>0x005fdb38 WM::ProxyBase::toggle() + 126</text:p>
      <text:p text:style-name="Standard">21 <text:s/>Ardour3.bin <text:s text:c="18"/><text:tab/>0x003ec54d ProcessorWindowProxy::toggle() + 69</text:p>
      <text:p text:style-name="Standard">22 <text:s/>Ardour3.bin <text:s text:c="18"/><text:tab/>0x003ed566 ProcessorBox::edit_processor(boost::shared_ptr&lt;ARDOUR::Processor&gt;) + 244</text:p>
      <text:p text:style-name="Standard">23 <text:s/>Ardour3.bin <text:s text:c="18"/><text:tab/>0x003f5212 ProcessorBox::processor_button_press_event(_GdkEventButton*, ProcessorEntry*) + 418</text:p>
      <text:p text:style-name="Standard">24 <text:s/>Ardour3.bin <text:s text:c="18"/><text:tab/>0x008a78fd sigc::bound_mem_functor2&lt;bool, ProcessorBox, _GdkEventButton*, ProcessorEntry*&gt;::operator()(_GdkEventButton* const&amp;, ProcessorEntry* const&amp;) const + 105</text:p>
      <text:p text:style-name="Standard">25 <text:s/>Ardour3.bin <text:s text:c="18"/><text:tab/>0x008a7924 sigc::adaptor_functor&lt;sigc::bound_mem_functor2&lt;bool, ProcessorBox, _GdkEventButton*, ProcessorEntry*&gt; &gt;::deduce_result_type&lt;_GdkEventButton* const&amp;, ProcessorEntry* const&amp;, void, void, void, void, void&gt;::type sigc::adaptor_functor&lt;sigc::bound_mem_functor2&lt;bool, ProcessorBox, _GdkEventButton*, ProcessorEntry*&gt; &gt;::operator()&lt;_GdkEventButton* const&amp;, ProcessorEntry* const&amp;&gt;(_GdkEventButton* const&amp;, ProcessorEntry* const&amp;) const + 34</text:p>
      <text:p text:style-name="Standard">26 <text:s/>Ardour3.bin <text:s text:c="18"/><text:tab/>0x008a7952 sigc::internal::slot_call2&lt;sigc::bound_mem_functor2&lt;bool, ProcessorBox, _GdkEventButton*, ProcessorEntry*&gt;, bool, _GdkEventButton*, ProcessorEntry*&gt;::call_it(sigc::internal::slot_rep*, _GdkEventButton* const&amp;, ProcessorEntry* const&amp;) + 40</text:p>
      <text:p text:style-name="Standard">27 <text:s/>Ardour3.bin <text:s text:c="18"/><text:tab/>0x008a6c05 sigc::internal::signal_emit2&lt;bool, _GdkEventButton*, ProcessorEntry*, sigc::nil&gt;::emit(sigc::internal::signal_impl*, _GdkEventButton* const&amp;, ProcessorEntry* const&amp;) + 413</text:p>
      <text:p text:style-name="Standard">28 <text:s/>Ardour3.bin <text:s text:c="18"/><text:tab/>0x008a6d58 sigc::signal2&lt;bool, _GdkEventButton*, ProcessorEntry*, sigc::nil&gt;::emit(_GdkEventButton* const&amp;, ProcessorEntry* const&amp;) const + 34</text:p>
      <text:p text:style-name="Standard">29 <text:s/>Ardour3.bin <text:s text:c="18"/><text:tab/>0x008a6d7d sigc::signal2&lt;bool, _GdkEventButton*, ProcessorEntry*, sigc::nil&gt;::operator()(_GdkEventButton* const&amp;, ProcessorEntry* const&amp;) const + 31</text:p>
      <text:p text:style-name="Standard">30 <text:s/>Ardour3.bin <text:s text:c="18"/><text:tab/>0x008aa5c9 Gtkmm2ext::DnDVBox&lt;ProcessorEntry&gt;::button_press(_GdkEventButton*, ProcessorEntry*) + 747</text:p>
      <text:p text:style-name="Standard">31 <text:s/>Ardour3.bin <text:s text:c="18"/><text:tab/>0x008abf7b sigc::bound_mem_functor2&lt;bool, Gtkmm2ext::DnDVBox&lt;ProcessorEntry&gt;, _GdkEventButton*, ProcessorEntry*&gt;::operator()(_GdkEventButton* const&amp;, ProcessorEntry* const&amp;) const + 105</text:p>
      <text:p text:style-name="Standard">32 <text:s/>Ardour3.bin <text:s text:c="18"/><text:tab/>0x008abfa2 sigc::adaptor_functor&lt;sigc::bound_mem_functor2&lt;bool, Gtkmm2ext::DnDVBox&lt;ProcessorEntry&gt;, _GdkEventButton*, ProcessorEntry*&gt; &gt;::deduce_result_type&lt;_GdkEventButton* const&amp;, ProcessorEntry*&amp;, void, void, void, void, void&gt;::type sigc::adaptor_functor&lt;sigc::bound_mem_functor2&lt;bool, Gtkmm2ext::DnDVBox&lt;ProcessorEntry&gt;, _GdkEventButton*, ProcessorEntry*&gt; &gt;::operator()&lt;_GdkEventButton* const&amp;, ProcessorEntry*&amp;&gt;(_GdkEventButton* const&amp;, ProcessorEntry*&amp;) const + 34</text:p>
      <text:p text:style-name="Standard">33 <text:s/>Ardour3.bin <text:s text:c="18"/><text:tab/>0x008abfd5 sigc::bind_functor&lt;-1, sigc::bound_mem_functor2&lt;bool, Gtkmm2ext::DnDVBox&lt;ProcessorEntry&gt;, _GdkEventButton*, ProcessorEntry*&gt;, ProcessorEntry*, sigc::nil, sigc::nil, sigc::nil, sigc::nil, sigc::nil, sigc::nil&gt;::deduce_result_type&lt;_GdkEventButton* const&amp;, void, void, void, void, void, void&gt;::type <text:soft-page-break/>sigc::bind_functor&lt;-1, sigc::bound_mem_functor2&lt;bool, Gtkmm2ext::DnDVBox&lt;ProcessorEntry&gt;, _GdkEventButton*, ProcessorEntry*&gt;, ProcessorEntry*, sigc::nil, sigc::nil, sigc::nil, sigc::nil, sigc::nil, sigc::nil&gt;::operator()&lt;_GdkEventButton* const&amp;&gt;(_GdkEventButton* const&amp;) + 45</text:p>
      <text:p text:style-name="Standard">34 <text:s/>Ardour3.bin <text:s text:c="18"/><text:tab/>0x008abffb sigc::internal::slot_call1&lt;sigc::bind_functor&lt;-1, sigc::bound_mem_functor2&lt;bool, Gtkmm2ext::DnDVBox&lt;ProcessorEntry&gt;, _GdkEventButton*, ProcessorEntry*&gt;, ProcessorEntry*, sigc::nil, sigc::nil, sigc::nil, sigc::nil, sigc::nil, sigc::nil&gt;, bool, _GdkEventButton*&gt;::call_it(sigc::internal::slot_rep*, _GdkEventButton* const&amp;) + 33</text:p>
      <text:p text:style-name="Standard">35 <text:s/>libgtkmm-2.4.1.dylib <text:s text:c="9"/><text:tab/>0x17d6fcaf (anonymous namespace)::Widget_signal_button_press_event_callback(_GtkWidget*, _GdkEventButton*, void*) + 65</text:p>
      <text:p text:style-name="Standard">36 <text:s/>libgtk-quartz-2.0.0.dylib <text:s text:c="4"/><text:tab/>0x1758346f _gtk_marshal_BOOLEAN__BOXED + 100</text:p>
      <text:p text:style-name="Standard">37 <text:s/>libgobject-2.0.0.dylib <text:s text:c="7"/><text:tab/>0x1732133a g_closure_invoke + 216</text:p>
      <text:p text:style-name="Standard">38 <text:s/>libgobject-2.0.0.dylib <text:s text:c="7"/><text:tab/>0x17330a6a signal_emit_unlocked_R + 1832</text:p>
      <text:p text:style-name="Standard">39 <text:s/>libgobject-2.0.0.dylib <text:s text:c="7"/><text:tab/>0x17331a95 g_signal_emit_valist + 1587</text:p>
      <text:p text:style-name="Standard">40 <text:s/>libgobject-2.0.0.dylib <text:s text:c="7"/><text:tab/>0x17332309 g_signal_emit + 41</text:p>
      <text:p text:style-name="Standard">41 <text:s/>libgtk-quartz-2.0.0.dylib <text:s text:c="4"/><text:tab/>0x176e2e63 gtk_widget_event_internal + 751</text:p>
      <text:p text:style-name="Standard">42 <text:s/>libgtk-quartz-2.0.0.dylib <text:s text:c="4"/><text:tab/>0x17580929 gtk_propagate_event + 229</text:p>
      <text:p text:style-name="Standard">43 <text:s/>libgtk-quartz-2.0.0.dylib <text:s text:c="4"/><text:tab/>0x17581c54 gtk_main_do_event + 1387</text:p>
      <text:p text:style-name="Standard">44 <text:s/>libgdk-quartz-2.0.0.dylib <text:s text:c="4"/><text:tab/>0x17916bb6 gdk_event_dispatch + 98</text:p>
      <text:p text:style-name="Standard">45 <text:s/>libglib-2.0.0.dylib <text:s text:c="10"/><text:tab/>0x173a3a15 g_main_dispatch + 290</text:p>
      <text:p text:style-name="Standard">46 <text:s/>libglib-2.0.0.dylib <text:s text:c="10"/><text:tab/>0x173a5bbb g_main_context_iterate + 552</text:p>
      <text:p text:style-name="Standard">47 <text:s/>libglib-2.0.0.dylib <text:s text:c="10"/><text:tab/>0x173a5cfe g_main_loop_run + 251</text:p>
      <text:p text:style-name="Standard">48 <text:s/>libgtk-quartz-2.0.0.dylib <text:s text:c="4"/><text:tab/>0x17581256 gtk_main + 174</text:p>
      <text:p text:style-name="Standard">49 <text:s/>libgtkmm-2.4.1.dylib <text:s text:c="9"/><text:tab/>0x17cf6dc4 Gtk::Main::run() + 26</text:p>
      <text:p text:style-name="Standard">50 <text:s/>libgtkmm2ext.dylib <text:s text:c="11"/><text:tab/>0x156020d7 Gtkmm2ext::UI::run(Receiver&amp;) + 451</text:p>
      <text:p text:style-name="Standard">51 <text:s/>Ardour3.bin <text:s text:c="18"/><text:tab/>0x002b50a0 main + 1788</text:p>
      <text:p text:style-name="Standard">52 <text:s/>Ardour3.bin <text:s text:c="18"/><text:tab/>0x00003a4a _start + 216</text:p>
      <text:p text:style-name="Standard">53 <text:s/>Ardour3.bin <text:s text:c="18"/><text:tab/>0x00003971 start + 41</text:p>
      <text:p text:style-name="Standard"/>
      <text:p text:style-name="Standard">Thread 1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3:</text:p>
      <text:p text:style-name="Standard"><text:soft-page-break/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dk-quartz-2.0.0.dylib <text:s text:c="4"/><text:tab/>0x1791702f select_thread_func + 321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b06 __read_nocancel + 10</text:p>
      <text:p text:style-name="Standard"><text:soft-page-break/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8:</text:p>
      <text:p text:style-name="Standard">0 <text:s text:c="2"/>libsystem_kernel.dylib <text:s text:c="7"/><text:tab/>0x945c0822 semaphore_timedwait_trap + 10</text:p>
      <text:p text:style-name="Standard">1 <text:s text:c="2"/>libjack.0.dylib <text:s text:c="14"/><text:tab/>0x18551858 Jack::JackMachSemaphore::TimedWait(long) + 136</text:p>
      <text:p text:style-name="Standard">2 <text:s text:c="2"/>libjack.0.dylib <text:s text:c="14"/><text:tab/>0x18550e36 Jack::JackConnectionManager::SuspendRefNum(Jack::JackClientControl*, Jack::JackMachSemaphore*, Jack::JackClientTiming*, long) + 38</text:p>
      <text:p text:style-name="Standard">3 <text:s text:c="2"/>libjack.0.dylib <text:s text:c="14"/><text:tab/>0x18545e47 Jack::JackGraphManager::SuspendRefNum(Jack::JackClientControl*, Jack::JackMachSemaphore*, long) + 71</text:p>
      <text:p text:style-name="Standard">4 <text:s text:c="2"/>libjack.0.dylib <text:s text:c="14"/><text:tab/>0x18548e67 Jack::JackClient::CycleWait() + 71</text:p>
      <text:p text:style-name="Standard">5 <text:s text:c="2"/>libardour.dylib <text:s text:c="14"/><text:tab/>0x0faa3394 ARDOUR::AudioEngine::process_thread() + 128</text:p>
      <text:p text:style-name="Standard">6 <text:s text:c="2"/>libardour.dylib <text:s text:c="14"/><text:tab/>0x0faa33ed ARDOUR::AudioEngine::_process_thread(void*) + 17</text:p>
      <text:p text:style-name="Standard">7 <text:s text:c="2"/>libjack.0.dylib <text:s text:c="14"/><text:tab/>0x185495b8 Jack::JackClient::Execute() + 168</text:p>
      <text:p text:style-name="Standard">8 <text:s text:c="2"/>libjack.0.dylib <text:s text:c="14"/><text:tab/>0x18558dcc Jack::JackPosixThread::ThreadHandler(void*) + 172</text:p>
      <text:p text:style-name="Standard">9 <text:s text:c="2"/>libsystem_c.dylib <text:s text:c="12"/><text:tab/>0x93ca35b7 _pthread_start + 344</text:p>
      <text:p text:style-name="Standard">10 <text:s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57 ARDOUR::Graph::main_thread() + 75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086 ARDOUR::Graph::restart_cycle() + 36</text:p>
      <text:p text:style-name="Standard">3 <text:s text:c="2"/>libardour.dylib <text:s text:c="14"/><text:tab/>0x0fb300d6 ARDOUR::Graph::dec_ref() + 42</text:p>
      <text:p text:style-name="Standard"><text:soft-page-break/>4 <text:s text:c="2"/>libardour.dylib <text:s text:c="14"/><text:tab/>0x0fb3321f ARDOUR::GraphNode::finish(int) + 185</text:p>
      <text:p text:style-name="Standard">5 <text:s text:c="2"/>libardour.dylib <text:s text:c="14"/><text:tab/>0x0fb31a2b ARDOUR::Graph::run_one() + 1341</text:p>
      <text:p text:style-name="Standard">6 <text:s text:c="2"/>libardour.dylib <text:s text:c="14"/><text:tab/>0x0fb31ed1 ARDOUR::Graph::helper_thread() + 61</text:p>
      <text:p text:style-name="Standard">7 <text:s text:c="2"/>libardour.dylib <text:s text:c="14"/><text:tab/>0x0fdbb37c boost::_mfi::mf0&lt;void, ARDOUR::Graph&gt;::operator()(ARDOUR::Graph*) const + 70</text:p>
      <text:p text:style-name="Standard">8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9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1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1 <text:s/>Ardour3.bin <text:s text:c="18"/><text:tab/>0x00671e2a boost::function0&lt;void&gt;::operator()() const + 100</text:p>
      <text:p text:style-name="Standard">12 <text:s/>libardour.dylib <text:s text:c="14"/><text:tab/>0x0fa9da17 ARDOUR::AudioEngine::_start_process_thread(void*) + 79</text:p>
      <text:p text:style-name="Standard">13 <text:s/>libsystem_c.dylib <text:s text:c="12"/><text:tab/>0x93ca35b7 _pthread_start + 344</text:p>
      <text:p text:style-name="Standard">14 <text:s/>libsystem_c.dylib <text:s text:c="12"/><text:tab/>0x93c8ddce thread_start + 34</text:p>
      <text:p text:style-name="Standard"/>
      <text:p text:style-name="Standard">Thread 11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2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<text:soft-page-break/>5 <text:s text:c="2"/>libsystem_c.dylib <text:s text:c="12"/><text:tab/>0x93c8ddce thread_start + 34</text:p>
      <text:p text:style-name="Standard"/>
      <text:p text:style-name="Standard">Thread 13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system_c.dylib <text:s text:c="12"/><text:tab/>0x93d34a2e usleep + 60</text:p>
      <text:p text:style-name="Standard"><text:soft-page-break/>3 <text:s text:c="2"/>libardour.dylib <text:s text:c="14"/><text:tab/>0x0fac9ba5 ARDOUR::AutomationWatch::thread() + 181</text:p>
      <text:p text:style-name="Standard">4 <text:s text:c="2"/>libardour.dylib <text:s text:c="14"/><text:tab/>0x0fd4ec3e boost::_mfi::mf0&lt;void, ARDOUR::AutomationWatch&gt;::operator()(ARDOUR::AutomationWatch*) const + 70</text:p>
      <text:p text:style-name="Standard">5 <text:s text:c="2"/>libardour.dylib <text:s text:c="14"/><text:tab/>0x0fd4eeba void boost::_bi::list1&lt;boost::_bi::value&lt;ARDOUR::AutomationWatch*&gt; &gt;::operator()&lt;boost::_mfi::mf0&lt;void, ARDOUR::AutomationWatch&gt;, boost::_bi::list0&gt;(boost::_bi::type&lt;void&gt;, boost::_mfi::mf0&lt;void, ARDOUR::AutomationWatch&gt;&amp;, boost::_bi::list0&amp;, int) + 58</text:p>
      <text:p text:style-name="Standard">6 <text:s text:c="2"/>libardour.dylib <text:s text:c="14"/><text:tab/>0x0fd4eefd boost::_bi::bind_t&lt;void, boost::_mfi::mf0&lt;void, ARDOUR::AutomationWatch&gt;, boost::_bi::list1&lt;boost::_bi::value&lt;ARDOUR::AutomationWatch*&gt; &gt; &gt;::operator()() + 61</text:p>
      <text:p text:style-name="Standard">7 <text:s text:c="2"/>libardour.dylib <text:s text:c="14"/><text:tab/>0x0fd4ef11 sigc::adaptor_functor&lt;boost::_bi::bind_t&lt;void, boost::_mfi::mf0&lt;void, ARDOUR::AutomationWatch&gt;, boost::_bi::list1&lt;boost::_bi::value&lt;ARDOUR::AutomationWatch*&gt; &gt; &gt; &gt;::operator()() const + 17</text:p>
      <text:p text:style-name="Standard">8 <text:s text:c="2"/>libardour.dylib <text:s text:c="14"/><text:tab/>0x0fd4ef2e sigc::internal::slot_call0&lt;boost::_bi::bind_t&lt;void, boost::_mfi::mf0&lt;void, ARDOUR::AutomationWatch&gt;, boost::_bi::list1&lt;boost::_bi::value&lt;ARDOUR::AutomationWatch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7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8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80 _pthread_cond_wait + 833</text:p>
      <text:p text:style-name="Standard">2 <text:s text:c="2"/>libsystem_c.dylib <text:s text:c="12"/><text:tab/>0x93d2e0d4 pthread_cond_timedwait$UNIX2003 + 70</text:p>
      <text:p text:style-name="Standard">3 <text:s text:c="2"/>com.modartt.Pianoteq4STAGE.AU <text:tab/>0x2cf39668 do_harp_sse_asm + 1029144</text:p>
      <text:p text:style-name="Standard">4 <text:s text:c="2"/>com.modartt.Pianoteq4STAGE.AU <text:tab/>0x2d0c5ab7 do_harp_sse_asm + 2652263</text:p>
      <text:p text:style-name="Standard">5 <text:s text:c="2"/>com.modartt.Pianoteq4STAGE.AU <text:tab/>0x2cf3976f do_harp_sse_asm + 1029407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19:: Juce Timer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80 _pthread_cond_wait + 833</text:p>
      <text:p text:style-name="Standard">2 <text:s text:c="2"/>libsystem_c.dylib <text:s text:c="12"/><text:tab/>0x93d2e0d4 pthread_cond_timedwait$UNIX2003 + 70</text:p>
      <text:p text:style-name="Standard">3 <text:s text:c="2"/>com.modartt.Pianoteq4STAGE.AU <text:tab/>0x2d252eec Pianoteq4_AUEntry + 645692</text:p>
      <text:p text:style-name="Standard">4 <text:s text:c="2"/>com.modartt.Pianoteq4STAGE.AU <text:tab/>0x2d252f50 Pianoteq4_AUEntry + 645792</text:p>
      <text:p text:style-name="Standard"/>
      <text:p text:style-name="Standard"><text:soft-page-break/>Thread 20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21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22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0 crashed with X86 Thread State (32-bit):</text:p>
      <text:p text:style-name="Standard"><text:s text:c="2"/>eax: 0x000002ff <text:s/>ebx: 0x00656554 <text:s/>ecx: 0x9176e17f <text:s/>edx: 0x00000000</text:p>
      <text:p text:style-name="Standard"><text:s text:c="2"/>edi: 0x3621f200 <text:s/>esi: 0x000002ff <text:s/>ebp: 0xbfffe6d8 <text:s/>esp: 0xbfffe64c</text:p>
      <text:p text:style-name="Standard"><text:s text:c="3"/>ss: 0x00000023 <text:s/>efl: 0x00210206 <text:s/>eip: 0x93b84a84 <text:s text:c="2"/>cs: 0x0000001b</text:p>
      <text:p text:style-name="Standard"><text:s text:c="3"/>ds: 0x00000023 <text:s text:c="2"/>es: 0x00000023 <text:s text:c="2"/>fs: 0x00000000 <text:s text:c="2"/>gs: 0x0000000f</text:p>
      <text:p text:style-name="Standard"><text:s text:c="2"/>cr2: 0x000002ff</text:p>
      <text:p text:style-name="Standard">Logical CPU: 2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<text:soft-page-break/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<text:soft-page-break/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<text:soft-page-break/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8e000 - 0x1978eff6 +pango-basic-atsui.so (???) /Applications/Ardour 3.4/Ardour.app/Contents/lib/modules/pango-basic-atsui.so</text:p>
      <text:p text:style-name="Standard">0x197b4000 - 0x197b6ff8 +libpixbufloader-png.so (???) /Applications/Ardour 3.4/Ardour.app/Contents/lib/modules/libpixbufloader-png.so</text:p>
      <text:p text:style-name="Standard">0x197fa000 - 0x197fafe3 +pango-basic-fc.so (???) /Applications/Ardour 3.4/Ardour.app/Contents/lib/modules/pango-basic-fc.so</text:p>
      <text:p text:style-name="Standard">0x1b200000 - 0x1b20cfdf +libpan1in2out.1.0.0.dylib (0) /Applications/Ardour 3.4/Ardour.app/Contents/lib/panners/libpan1in2out.1.0.0.dylib</text:p>
      <text:p text:style-name="Standard">0x1b42b000 - 0x1b437fdf +libpan1in2out.1.dylib (0) /Applications/Ardour 3.4/Ardour.app/Contents/lib/panners/libpan1in2out.1.dylib</text:p>
      <text:p text:style-name="Standard">0x1b656000 - 0x1b675fdf +libpanvbap.1.0.0.dylib (0) /Applications/Ardour 3.4/Ardour.app/Contents/lib/panners/libpanvbap.1.0.0.dylib</text:p>
      <text:p text:style-name="Standard">0x1d225000 - 0x1d231fdf +libpan1in2out.dylib (0) /Applications/Ardour 3.4/Ardour.app/Contents/lib/panners/libpan1in2out.dylib</text:p>
      <text:p text:style-name="Standard">0x1d450000 - 0x1d45cfdf +libpan2in2out.1.0.0.dylib (0) /Applications/Ardour 3.4/Ardour.app/Contents/lib/panners/libpan2in2out.1.0.0.dylib</text:p>
      <text:p text:style-name="Standard">0x1d67b000 - 0x1d687fdf +libpan2in2out.1.dylib (0) /Applications/Ardour 3.4/Ardour.app/Contents/lib/panners/libpan2in2out.1.dylib</text:p>
      <text:p text:style-name="Standard">0x1d8a6000 - 0x1d8b2fdf +libpan2in2out.dylib (0) /Applications/Ardour 3.4/Ardour.app/Contents/lib/panners/libpan2in2out.dylib</text:p>
      <text:p text:style-name="Standard">0x1dad1000 - 0x1daf0fdf +libpanvbap.1.dylib (0) /Applications/Ardour 3.4/Ardour.app/Contents/lib/panners/libpanvbap.1.dylib</text:p>
      <text:p text:style-name="Standard">0x1dc46000 - 0x1dc65fdf +libpanvbap.dylib (0) /Applications/Ardour 3.4/Ardour.app/Contents/lib/panners/libpanvbap.dylib</text:p>
      <text:p text:style-name="Standard"><text:soft-page-break/>0x20e9a000 - 0x20ec8fe7 +libclearlooks.so (0) /Applications/Ardour 3.4/Ardour.app/Contents/lib/gtkengines/engines/libclearlooks.so</text:p>
      <text:p text:style-name="Standard">0x21100000 - 0x21148ffb <text:s/>com.apple.audio.midi.CoreMIDI (1.9 - 78) &lt;CE34882B-8B96-3376-9451-592BE9A0D04F&gt; /System/Library/Frameworks/CoreMIDI.framework/Versions/A/CoreMIDI</text:p>
      <text:p text:style-name="Standard">0x2116d000 - 0x21183ffc <text:s/>libexpat.1.dylib (12) &lt;D4F1FD2B-F75A-322C-843E-113EF5F8EEAF&gt; /usr/lib/libexpat.1.dylib</text:p>
      <text:p text:style-name="Standard">0x224cd000 - 0x224dffff +com.ikmultimedia.au.Philharmonik (1.1.2 - 1.1.2) &lt;C4398C42-1034-8EBC-B14E-D3B99AAA9E91&gt; /Library/Audio/Plug-Ins/Components/Philharmonik.component/Contents/MacOS/Philharmonik</text:p>
      <text:p text:style-name="Standard">0x227fe000 - 0x227feffd +cl_kernels (???) &lt;8A3D7F62-EE38-47A0-98B7-9D633363BBDB&gt; cl_kernels</text:p>
      <text:p text:style-name="Standard">0x2b77a000 - 0x2b782ffd <text:s/>libcldcpuengine.dylib (2.2.16) &lt;0BE2D018-66CC-3F69-B8F1-7A81EEEE09F4&gt; /System/Library/Frameworks/OpenCL.framework/Libraries/libcldcpuengine.dylib</text:p>
      <text:p text:style-name="Standard">0x2c154000 - 0x2c1e6fff <text:s/>unorm8_bgra.dylib (2.2.16) &lt;1298D118-0B14-3F3D-B2CA-348A1C67183E&gt; /System/Library/Frameworks/OpenCL.framework/Libraries/ImageFormats/unorm8_bgra.dylib</text:p>
      <text:p text:style-name="Standard">0x2ce00000 - 0x2d446fe3 +com.modartt.Pianoteq4STAGE.AU (4.5.2 - 4.5.2/20130916) &lt;9363C6A2-551F-8CF3-9C40-43EF10804867&gt; /Library/Audio/Plug-Ins/Components/Pianoteq 4 STAGE.component/Contents/MacOS/Pianoteq 4 STAGE</text:p>
      <text:p text:style-name="Standard">0x35d00000 - 0x35e5cff7 +com.ikmultimedia.vpa.Philharmonik (1.1.2 - 1.1.2) &lt;5DD28949-2572-7D97-ACAA-75C6637DD65C&gt; /Library/Application Support/IK Multimedia/*/Philharmonik</text:p>
      <text:p text:style-name="Standard">0x8fea8000 - 0x8feda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<text:soft-page-break/>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<text:soft-page-break/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2a000 - 0x93155fff <text:s/>com.apple.shortcut (2.2 - 2.2) &lt;6E4DD034-A28E-3419-B197-7BB13D2B7C3E&gt; /System/Library/PrivateFrameworks/Shortcut.framework/Versions/A/Shortcut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0x9315c000 - 0x9315dfff <text:s/>libquarantine.dylib (52.1) &lt;094A1501-373E-3397-B632-8F7C5AC8EFD5&gt; /usr/lib/system/libquarantine.dylib</text:p>
      <text:p text:style-name="Standard">0x9315e000 - 0x9319efff <text:s/>com.apple.MediaKit (14 - 687) &lt;8735A76E-7766-33F5-B3D2-86630070A1BA&gt; /System/Library/PrivateFrameworks/MediaKit.framework/Versions/A/MediaKit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<text:soft-page-break/>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<text:soft-page-break/>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35000 - 0x94d77fff <text:s/>libcurl.4.dylib (69.2) &lt;8CC566A0-0B25-37E8-A6EC-30074C3CDB8C&gt; /usr/lib/libcurl.4.dylib</text:p>
      <text:p text:style-name="Standard">0x94d78000 - 0x94d7affd <text:s/>libCVMSPluginSupport.dylib (8.10.1) &lt;F7CD59FE-314A-366E-9A27-CE5BD1D438BB&gt; /System/Library/Frameworks/OpenGL.framework/Versions/A/Libraries/libCVMSPluginSupport.dy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<text:soft-page-break/>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0x9575e000 - 0x95834fff <text:s/>com.apple.DiscRecording (7.0 - 7000.2.4) &lt;528052A0-FCFB-3867-BCDF-EE0F8A998C1C&gt; /System/Library/Frameworks/DiscRecording.framework/Versions/A/DiscRecording</text:p>
      <text:p text:style-name="Standard"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<text:soft-page-break/>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0x970eb000 - 0x971e8ff7 <text:s/>com.apple.DiskImagesFramework (10.8.3 - 345) &lt;26D0C7F8-E87E-3511-8388-8EE616A39D6D&gt; /System/Library/PrivateFrameworks/DiskImages.framework/Versions/A/DiskImages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<text:soft-page-break/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48CB92C9ED27&gt; /System/Library/Frameworks/OpenGL.framework/Versions/A/Libraries/libGL.dylib</text:p>
      <text:p text:style-name="Standard">0x97b38000 - 0x97b3effc <text:s/>libCGXCoreImage.A.dylib (333.1) &lt;E25608A8-0D92-3C63-9F0A-38C8BCEC19F1&gt; /System/Library/Frameworks/ApplicationServices.framework/Versions/A/Frameworks/CoreGraphics.framework/Versions/A/Resources/libCGXCoreImage.A.dylib</text:p>
      <text:p text:style-name="Standard">0x97b3f000 - 0x97ba6fe7 <text:s/>libvDSP.dylib (380.10) &lt;A9BB03FC-F70B-388F-8917-F8CE69F2164A&gt; /System/Library/Frameworks/Accelerate.framework/Versions/A/Frameworks/vecLib.framework/Ve<text:soft-page-break/>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5e000 - 0x97d8eff3 <text:s/>libtidy.A.dylib (15.10) &lt;F2F4E000-E305-3089-91E6-3DB0ED07E74A&gt; /usr/lib/libtidy.A.dylib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0x9959d000 - 0x995aaff7 <text:s/>com.apple.HelpData (2.1.4 - 85) &lt;487CCA0C-BC34-332A-964E-68173DA1EF10&gt; /System/Library/PrivateFrameworks/HelpData.framework/Versions/A/HelpData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cf000 - 0x996d6ffe <text:s/>com.apple.agl (3.2.1 - AGL-3.2.1) &lt;48407521-A4A3-3D28-8784-29E36AA04804&gt; /System/Library/Frameworks/AGL.framework/Versions/A/AGL</text:p>
      <text:p text:style-name="Standard">0x996fd000 - 0x99705fff <text:s/>libcopyfile.dylib (89) &lt;4963541B-0254-371B-B29A-B6806888949B&gt; <text:soft-page-break/>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155</text:p>
      <text:p text:style-name="Standard"><text:s text:c="4"/>thread_create: 0</text:p>
      <text:p text:style-name="Standard"><text:soft-page-break/><text:s text:c="4"/>thread_set_state: 0</text:p>
      <text:p text:style-name="Standard"/>
      <text:p text:style-name="Standard">VM Region Summary:</text:p>
      <text:p text:style-name="Standard">ReadOnly portion of Libraries: Total=539.0M resident=145.2M(27%) swapped_out_or_unallocated=393.7M(73%)</text:p>
      <text:p text:style-name="Standard">Writable regions: Total=453.8M written=158.8M(35%) resident=310.2M(68%) swapped_out=0K(0%) unallocated=143.6M(32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20.9M</text:p>
      <text:p text:style-name="Standard">CG image <text:s text:c="27"/>172K</text:p>
      <text:p text:style-name="Standard">CG shared images <text:s text:c="19"/>192K</text:p>
      <text:p text:style-name="Standard">CoreImage <text:s text:c="28"/>4K</text:p>
      <text:p text:style-name="Standard">CoreServices <text:s text:c="22"/>7528K</text:p>
      <text:p text:style-name="Standard">MALLOC <text:s text:c="27"/>283.1M</text:p>
      <text:p text:style-name="Standard">MALLOC guard page <text:s text:c="19"/>48K</text:p>
      <text:p text:style-name="Standard">Memory tag=240 <text:s text:c="23"/>4K</text:p>
      <text:p text:style-name="Standard">Memory tag=242 <text:s text:c="22"/>12K</text:p>
      <text:p text:style-name="Standard">Memory tag=243 <text:s text:c="23"/>4K</text:p>
      <text:p text:style-name="Standard">Memory tag=249 <text:s text:c="21"/>264K</text:p>
      <text:p text:style-name="Standard">Memory tag=35 <text:s text:c="21"/>7088K</text:p>
      <text:p text:style-name="Standard">OpenCL <text:s text:c="31"/>8K</text:p>
      <text:p text:style-name="Standard">Stack <text:s text:c="29"/>75.7M</text:p>
      <text:p text:style-name="Standard">VM_ALLOCATE <text:s text:c="23"/>94.8M</text:p>
      <text:p text:style-name="Standard">__DATA <text:s text:c="28"/>12.0M</text:p>
      <text:p text:style-name="Standard">__DATA/__OBJC <text:s text:c="22"/>216K</text:p>
      <text:p text:style-name="Standard">__IMAGE <text:s text:c="28"/>528K</text:p>
      <text:p text:style-name="Standard">__IMPORT <text:s text:c="27"/>928K</text:p>
      <text:p text:style-name="Standard">__LINKEDIT <text:s text:c="23"/>397.1M</text:p>
      <text:p text:style-name="Standard">__OBJC <text:s text:c="28"/>1600K</text:p>
      <text:p text:style-name="Standard">__OBJC/__DATA <text:s text:c="24"/>8K</text:p>
      <text:p text:style-name="Standard">__PAGEZERO <text:s text:c="27"/>4K</text:p>
      <text:p text:style-name="Standard">__TEXT <text:s text:c="27"/>141.9M</text:p>
      <text:p text:style-name="Standard">__UNICODE <text:s text:c="26"/>544K</text:p>
      <text:p text:style-name="Standard">mapped file <text:s text:c="22"/>143.6M</text:p>
      <text:p text:style-name="Standard">shared memory <text:s text:c="21"/>2428K</text:p>
      <text:p text:style-name="Standard">=========== <text:s text:c="21"/>=======</text:p>
      <text:p text:style-name="Standard">TOTAL <text:s text:c="30"/>1.2G</text:p>
      <text:p text:style-name="Standard">TOTAL, minus reserved VM space <text:s text:c="5"/>1.2G</text:p>
      <text:p text:style-name="Standard"/>
      <text:p text:style-name="Standard">Model: MacBookPro9,1, BootROM MBP91.00D3.B08, 4 processors, Intel Core i7, 2.3 GHz, 16 GB, SMC 2.1f175</text:p>
      <text:p text:style-name="Standard"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<text:soft-page-break/>(5.106.98.100.17)</text:p>
      <text:p text:style-name="Standard">Bluetooth: Version 4.1.7f2 12718, 3 service, 21 devices, 3 incoming serial ports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Apple Internal Keyboard / Trackpad, apple_vendor_id, 0x0253, 0x1d183000 / 6</text:p>
      <text:p text:style-name="Standard">USB Device: IR Receiver, apple_vendor_id, 0x8242, 0x1d182000 / 5</text:p>
      <text:p text:style-name="Standard">USB Device: BRCM20702 Hub, 0x0a5c <text:s/>(Broadcom Corp.), 0x4500, 0x1d181000 / 4</text:p>
      <text:p text:style-name="Standard">USB Device: Bluetooth USB Host Controller, apple_vendor_id, 0x821d, 0x1d181300 / 9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7:52:26</meta:creation-date>
    <meta:document-statistic meta:table-count="0" meta:image-count="0" meta:object-count="0" meta:page-count="24" meta:paragraph-count="642" meta:word-count="4464" meta:character-count="71288"/>
    <dc:date>2013-10-07T07:52:54</dc:date>
    <meta:editing-duration>PT29S</meta:editing-duration>
    <meta:editing-cycles>1</meta:editing-cycles>
    <meta:generator>OpenOffice/4.0.0$Unix OpenOffice.org_project/400m3$Build-9702</meta:generator>
  </office:meta>
</office:document-meta>
</file>